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 fo:line-height="150%"/>
      <style:text-properties fo:font-size="11.5pt" style:font-size-asian="11.5pt" style:font-size-complex="11.5pt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P7" style:parent-style-name="Default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line-height="150%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size="11.5pt" style:font-size-asian="11.5pt" style:font-size-complex="11.5pt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paragraph-properties fo:line-height="150%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Default" style:family="paragraph">
      <style:paragraph-properties fo:line-height="150%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P28" style:parent-style-name="Default" style:family="paragraph">
      <style:paragraph-properties fo:line-height="150%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P31" style:parent-style-name="Default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3" style:parent-style-name="Default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0" style:parent-style-name="Default" style:family="paragraph">
      <style:paragraph-properties fo:line-height="150%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line-height="150%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49" style:parent-style-name="Default" style:family="paragraph">
      <style:paragraph-properties fo:line-height="150%"/>
    </style:style>
    <style:style style:name="T50" style:parent-style-name="Domyślnaczcionkaakapitu" style:family="text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paragraph-properties fo:line-height="150%" fo:text-indent="0.4916in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T54" style:parent-style-name="Domyślnaczcionkaakapitu" style:family="text">
      <style:text-properties fo:font-size="11.5pt" style:font-size-asian="11.5pt" style:font-size-complex="11.5pt"/>
    </style:style>
    <style:style style:name="T55" style:parent-style-name="Domyślnaczcionkaakapitu" style:family="text">
      <style:text-properties fo:font-size="11.5pt" style:font-size-asian="11.5pt" style:font-size-complex="11.5pt"/>
    </style:style>
    <style:style style:name="P56" style:parent-style-name="Default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61" style:parent-style-name="Default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4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T6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6" style:parent-style-name="Default" style:family="paragraph">
      <style:text-properties fo:font-size="11.5pt" style:font-size-asian="11.5pt" style:font-size-complex="11.5pt"/>
    </style:style>
    <style:style style:name="P67" style:parent-style-name="Default" style:family="paragraph">
      <style:paragraph-properties fo:line-height="150%"/>
    </style:style>
    <style:style style:name="T68" style:parent-style-name="Domyślnaczcionkaakapitu" style:family="text">
      <style:text-properties fo:font-size="11.5pt" style:font-size-asian="11.5pt" style:font-size-complex="11.5pt"/>
    </style:style>
    <style:style style:name="P69" style:parent-style-name="Default" style:family="paragraph">
      <style:paragraph-properties fo:margin-bottom="0.0437in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72" style:parent-style-name="Default" style:family="paragraph">
      <style:paragraph-properties fo:margin-bottom="0.0437in" fo:line-height="150%"/>
    </style:style>
    <style:style style:name="T7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76" style:parent-style-name="Default" style:family="paragraph">
      <style:paragraph-properties fo:margin-bottom="0.0437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P80" style:parent-style-name="Default" style:family="paragraph">
      <style:paragraph-properties fo:margin-bottom="0.0437in"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Default" style:family="paragraph">
      <style:paragraph-properties fo:line-height="150%"/>
    </style:style>
    <style:style style:name="T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paragraph-properties fo:line-height="150%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P89" style:parent-style-name="Default" style:family="paragraph">
      <style:paragraph-properties fo:line-height="150%"/>
    </style:style>
    <style:style style:name="T9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1" style:parent-style-name="Default" style:family="paragraph">
      <style:paragraph-properties fo:line-height="150%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P94" style:parent-style-name="Default" style:family="paragraph">
      <style:paragraph-properties fo:line-height="150%"/>
    </style:style>
    <style:style style:name="T9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96" style:parent-style-name="Default" style:family="paragraph">
      <style:paragraph-properties fo:line-height="150%"/>
    </style:style>
    <style:style style:name="P97" style:parent-style-name="Default" style:family="paragraph">
      <style:paragraph-properties fo:line-height="150%"/>
    </style:style>
    <style:style style:name="T9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9" style:parent-style-name="Default" style:family="paragraph">
      <style:paragraph-properties fo:line-height="150%"/>
    </style:style>
    <style:style style:name="T100" style:parent-style-name="Domyślnaczcionkaakapitu" style:family="text">
      <style:text-properties style:font-weight-complex="bold" fo:font-size="11.5pt" style:font-size-asian="11.5pt" style:font-size-complex="11.5pt"/>
    </style:style>
    <style:style style:name="P101" style:parent-style-name="Default" style:family="paragraph">
      <style:paragraph-properties fo:line-height="150%"/>
    </style:style>
    <style:style style:name="T102" style:parent-style-name="Domyślnaczcionkaakapitu" style:family="text">
      <style:text-properties fo:font-size="11.5pt" style:font-size-asian="11.5pt" style:font-size-complex="11.5pt"/>
    </style:style>
    <style:style style:name="P103" style:parent-style-name="Default" style:family="paragraph">
      <style:paragraph-properties fo:margin-bottom="0.05in" fo:line-height="150%"/>
    </style:style>
    <style:style style:name="T10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paragraph-properties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paragraph-properties fo:line-height="150%"/>
    </style:style>
    <style:style style:name="T109" style:parent-style-name="Domyślnaczcionkaakapitu" style:family="text">
      <style:text-properties fo:font-size="11.5pt" style:font-size-asian="11.5pt" style:font-size-complex="11.5pt"/>
    </style:style>
    <style:style style:name="P110" style:parent-style-name="Default" style:family="paragraph">
      <style:paragraph-properties fo:line-height="150%"/>
    </style:style>
    <style:style style:name="T111" style:parent-style-name="Domyślnaczcionkaakapitu" style:family="text">
      <style:text-properties fo:font-size="11.5pt" style:font-size-asian="11.5pt" style:font-size-complex="11.5pt"/>
    </style:style>
    <style:style style:name="P112" style:parent-style-name="Default" style:family="paragraph">
      <style:paragraph-properties fo:line-height="150%"/>
    </style:style>
    <style:style style:name="T113" style:parent-style-name="Domyślnaczcionkaakapitu" style:family="text">
      <style:text-properties fo:font-size="11.5pt" style:font-size-asian="11.5pt" style:font-size-complex="11.5pt"/>
    </style:style>
    <style:style style:name="T11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paragraph-properties fo:margin-bottom="0.0472in" fo:line-height="150%"/>
    </style:style>
    <style:style style:name="T116" style:parent-style-name="Domyślnaczcionkaakapitu" style:family="text">
      <style:text-properties fo:font-size="11.5pt" style:font-size-asian="11.5pt" style:font-size-complex="11.5pt"/>
    </style:style>
    <style:style style:name="P117" style:parent-style-name="Default" style:family="paragraph">
      <style:paragraph-properties fo:line-height="150%"/>
    </style:style>
    <style:style style:name="T118" style:parent-style-name="Domyślnaczcionkaakapitu" style:family="text">
      <style:text-properties fo:font-size="11.5pt" style:font-size-asian="11.5pt" style:font-size-complex="11.5pt"/>
    </style:style>
    <style:style style:name="P119" style:parent-style-name="Standard" style:family="paragraph">
      <style:paragraph-properties fo:line-height="150%"/>
      <style:text-properties style:font-name="Times New Roman" style:font-name-complex="Times New Roman"/>
    </style:style>
    <style:style style:name="P120" style:parent-style-name="Standard" style:family="paragraph">
      <style:paragraph-properties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line-height="150%"/>
      <style:text-properties style:font-name="Times New Roman" style:font-name-complex="Times New Roman"/>
    </style:style>
    <style:style style:name="P122" style:parent-style-name="Standard" style:family="paragraph">
      <style:paragraph-properties fo:line-height="150%"/>
      <style:text-properties style:font-name="Times New Roman" style:font-name-complex="Times New Roman"/>
    </style:style>
    <style:style style:name="P123" style:parent-style-name="Default" style:family="paragraph">
      <style:paragraph-properties fo:margin-left="3.9333in" fo:text-indent="0.4916in">
        <style:tab-stops/>
      </style:paragraph-properties>
    </style:style>
    <style:style style:name="T12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26" style:parent-style-name="Default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7" style:parent-style-name="Default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128" style:parent-style-name="Default" style:family="paragraph">
      <style:paragraph-properties fo:margin-left="3.9333in">
        <style:tab-stops/>
      </style:paragraph-properties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P130" style:parent-style-name="Default" style:family="paragraph">
      <style:paragraph-properties fo:margin-left="4.425in" fo:text-indent="0.4916in">
        <style:tab-stops/>
      </style:paragraph-properties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3" style:parent-style-name="Default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36" style:parent-style-name="Default" style:family="paragraph">
      <style:paragraph-properties fo:text-align="center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Default" style:family="paragraph">
      <style:paragraph-properties fo:text-align="center"/>
    </style:style>
    <style:style style:name="T13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paragraph-properties fo:line-height="150%"/>
      <style:text-properties style:font-weight-complex="bold" fo:font-size="11.5pt" style:font-size-asian="11.5pt" style:font-size-complex="11.5pt"/>
    </style:style>
    <style:style style:name="P142" style:parent-style-name="Default" style:family="paragraph">
      <style:paragraph-properties fo:margin-bottom="0.05in" fo:line-height="150%"/>
    </style:style>
    <style:style style:name="T14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5" style:parent-style-name="Default" style:family="paragraph">
      <style:paragraph-properties fo:margin-bottom="0.05in" fo:line-height="150%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7" style:parent-style-name="Default" style:family="paragraph">
      <style:paragraph-properties fo:margin-bottom="0.05in" fo:line-height="150%"/>
    </style:style>
    <style:style style:name="T14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9" style:parent-style-name="Default" style:family="paragraph">
      <style:paragraph-properties fo:line-height="150%"/>
    </style:style>
    <style:style style:name="T15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51" style:parent-style-name="Default" style:family="paragraph">
      <style:paragraph-properties fo:line-height="150%"/>
    </style:style>
    <style:style style:name="T152" style:parent-style-name="Domyślnaczcionkaakapitu" style:family="text">
      <style:text-properties fo:font-size="11.5pt" style:font-size-asian="11.5pt" style:font-size-complex="11.5pt"/>
    </style:style>
    <style:style style:name="P153" style:parent-style-name="Default" style:family="paragraph">
      <style:paragraph-properties fo:line-height="150%"/>
    </style:style>
    <style:style style:name="T154" style:parent-style-name="Domyślnaczcionkaakapitu" style:family="text">
      <style:text-properties fo:font-size="11.5pt" style:font-size-asian="11.5pt" style:font-size-complex="11.5pt"/>
    </style:style>
    <style:style style:name="P155" style:parent-style-name="Default" style:family="paragraph">
      <style:paragraph-properties fo:line-height="150%"/>
    </style:style>
    <style:style style:name="T156" style:parent-style-name="Domyślnaczcionkaakapitu" style:family="text">
      <style:text-properties fo:font-size="11.5pt" style:font-size-asian="11.5pt" style:font-size-complex="11.5pt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P158" style:parent-style-name="Default" style:family="paragraph">
      <style:paragraph-properties fo:margin-bottom="0.034in" fo:line-height="150%"/>
    </style:style>
    <style:style style:name="T1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Default" style:family="paragraph">
      <style:paragraph-properties fo:line-height="150%"/>
    </style:style>
    <style:style style:name="T161" style:parent-style-name="Domyślnaczcionkaakapitu" style:family="text">
      <style:text-properties fo:font-size="11.5pt" style:font-size-asian="11.5pt" style:font-size-complex="11.5pt"/>
    </style:style>
    <style:style style:name="P162" style:parent-style-name="Default" style:family="paragraph">
      <style:paragraph-properties fo:line-height="150%"/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P164" style:parent-style-name="Default" style:family="paragraph">
      <style:paragraph-properties fo:line-height="150%"/>
    </style:style>
    <style:style style:name="T165" style:parent-style-name="Domyślnaczcionkaakapitu" style:family="text">
      <style:text-properties fo:font-size="11.5pt" style:font-size-asian="11.5pt" style:font-size-complex="11.5pt"/>
    </style:style>
    <style:style style:name="P166" style:parent-style-name="Default" style:family="paragraph">
      <style:paragraph-properties fo:line-height="150%"/>
    </style:style>
    <style:style style:name="T167" style:parent-style-name="Domyślnaczcionkaakapitu" style:family="text">
      <style:text-properties fo:font-size="11.5pt" style:font-size-asian="11.5pt" style:font-size-complex="11.5pt"/>
    </style:style>
    <style:style style:name="P168" style:parent-style-name="Default" style:family="paragraph">
      <style:paragraph-properties fo:line-height="150%"/>
    </style:style>
    <style:style style:name="T169" style:parent-style-name="Domyślnaczcionkaakapitu" style:family="text">
      <style:text-properties fo:font-size="11.5pt" style:font-size-asian="11.5pt" style:font-size-complex="11.5pt"/>
    </style:style>
    <style:style style:name="P170" style:parent-style-name="Default" style:family="paragraph">
      <style:paragraph-properties fo:line-height="150%"/>
    </style:style>
    <style:style style:name="T171" style:parent-style-name="Domyślnaczcionkaakapitu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458in" fo:line-height="150%"/>
    </style:style>
    <style:style style:name="T17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4" style:parent-style-name="Default" style:family="paragraph">
      <style:paragraph-properties fo:margin-bottom="0.0458in" fo:line-height="150%"/>
    </style:style>
    <style:style style:name="P175" style:parent-style-name="Default" style:family="paragraph">
      <style:paragraph-properties fo:line-height="150%"/>
    </style:style>
    <style:style style:name="P176" style:parent-style-name="Default" style:family="paragraph">
      <style:paragraph-properties fo:line-height="150%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Default" style:family="paragraph">
      <style:paragraph-properties fo:line-height="150%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Default" style:family="paragraph">
      <style:paragraph-properties fo:line-height="150%"/>
    </style:style>
    <style:style style:name="P181" style:parent-style-name="Default" style:family="paragraph">
      <style:paragraph-properties fo:line-height="150%"/>
    </style:style>
    <style:style style:name="T182" style:parent-style-name="Domyślnaczcionkaakapitu" style:family="text">
      <style:text-properties fo:font-size="11.5pt" style:font-size-asian="11.5pt" style:font-size-complex="11.5pt"/>
    </style:style>
    <style:style style:name="P183" style:parent-style-name="Default" style:family="paragraph">
      <style:paragraph-properties fo:line-height="150%"/>
    </style:style>
    <style:style style:name="T184" style:parent-style-name="Domyślnaczcionkaakapitu" style:family="text">
      <style:text-properties fo:font-size="11.5pt" style:font-size-asian="11.5pt" style:font-size-complex="11.5pt"/>
    </style:style>
    <style:style style:name="P185" style:parent-style-name="Default" style:family="paragraph">
      <style:paragraph-properties fo:line-height="150%" fo:margin-left="2.4583in" fo:text-indent="0.4916in">
        <style:tab-stops/>
      </style:paragraph-properties>
      <style:text-properties fo:font-size="11.5pt" style:font-size-asian="11.5pt" style:font-size-complex="11.5pt"/>
    </style:style>
    <style:style style:name="P186" style:parent-style-name="Default" style:family="paragraph">
      <style:paragraph-properties fo:line-height="150%" fo:margin-left="3.9333in" fo:text-indent="0.4916in">
        <style:tab-stops/>
      </style:paragraph-properties>
    </style:style>
    <style:style style:name="T187" style:parent-style-name="Domyślnaczcionkaakapitu" style:family="text">
      <style:text-properties fo:font-size="11.5pt" style:font-size-asian="11.5pt" style:font-size-complex="11.5pt"/>
    </style:style>
    <style:style style:name="P188" style:parent-style-name="Standard" style:family="paragraph">
      <style:paragraph-properties fo:line-height="150%" fo:margin-left="4.425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90" style:parent-style-name="Standard" style:family="paragraph">
      <style:paragraph-properties fo:line-height="150%" fo:margin-left="4.425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92" style:parent-style-name="Default" style:family="paragraph">
      <style:paragraph-properties fo:margin-left="4.425in" fo:text-indent="0.4916in">
        <style:tab-stops/>
      </style:paragraph-properties>
    </style:style>
    <style:style style:name="T1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94" style:parent-style-name="Default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96" style:parent-style-name="Default" style:family="paragraph">
      <style:text-properties fo:font-size="11.5pt" style:font-size-asian="11.5pt" style:font-size-complex="11.5pt"/>
    </style:style>
    <style:style style:name="P197" style:parent-style-name="Default" style:family="paragraph">
      <style:paragraph-properties fo:line-height="150%"/>
    </style:style>
    <style:style style:name="T198" style:parent-style-name="Domyślnaczcionkaakapitu" style:family="text">
      <style:text-properties fo:font-size="11.5pt" style:font-size-asian="11.5pt" style:font-size-complex="11.5pt"/>
    </style:style>
    <style:style style:name="T199" style:parent-style-name="Domyślnaczcionkaakapitu" style:family="text">
      <style:text-properties fo:font-size="11.5pt" style:font-size-asian="11.5pt" style:font-size-complex="11.5pt"/>
    </style:style>
    <style:style style:name="P200" style:parent-style-name="Default" style:family="paragraph">
      <style:paragraph-properties fo:line-height="150%"/>
    </style:style>
    <style:style style:name="T20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2" style:parent-style-name="Default" style:family="paragraph">
      <style:paragraph-properties fo:line-height="150%"/>
    </style:style>
    <style:style style:name="T203" style:parent-style-name="Domyślnaczcionkaakapitu" style:family="text">
      <style:text-properties fo:font-size="11.5pt" style:font-size-asian="11.5pt" style:font-size-complex="11.5pt"/>
    </style:style>
    <style:style style:name="P204" style:parent-style-name="Default" style:family="paragraph">
      <style:paragraph-properties fo:line-height="150%"/>
    </style:style>
    <style:style style:name="T2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6" style:parent-style-name="Default" style:family="paragraph">
      <style:paragraph-properties fo:line-height="150%"/>
    </style:style>
    <style:style style:name="T207" style:parent-style-name="Domyślnaczcionkaakapitu" style:family="text">
      <style:text-properties fo:font-size="11.5pt" style:font-size-asian="11.5pt" style:font-size-complex="11.5pt"/>
    </style:style>
    <style:style style:name="P208" style:parent-style-name="Default" style:family="paragraph">
      <style:paragraph-properties fo:line-height="150%"/>
    </style:style>
    <style:style style:name="T209" style:parent-style-name="Domyślnaczcionkaakapitu" style:family="text">
      <style:text-properties fo:font-size="11.5pt" style:font-size-asian="11.5pt" style:font-size-complex="11.5pt"/>
    </style:style>
    <style:style style:name="P210" style:parent-style-name="Default" style:family="paragraph">
      <style:paragraph-properties fo:line-height="150%"/>
    </style:style>
    <style:style style:name="T211" style:parent-style-name="Domyślnaczcionkaakapitu" style:family="text">
      <style:text-properties fo:font-size="11.5pt" style:font-size-asian="11.5pt" style:font-size-complex="11.5pt"/>
    </style:style>
    <style:style style:name="P212" style:parent-style-name="Default" style:family="paragraph">
      <style:paragraph-properties fo:line-height="150%"/>
    </style:style>
    <style:style style:name="T213" style:parent-style-name="Domyślnaczcionkaakapitu" style:family="text">
      <style:text-properties fo:font-size="11.5pt" style:font-size-asian="11.5pt" style:font-size-complex="11.5pt"/>
    </style:style>
    <style:style style:name="P214" style:parent-style-name="Default" style:family="paragraph">
      <style:paragraph-properties fo:line-height="150%"/>
    </style:style>
    <style:style style:name="T215" style:parent-style-name="Domyślnaczcionkaakapitu" style:family="text">
      <style:text-properties fo:font-size="11.5pt" style:font-size-asian="11.5pt" style:font-size-complex="11.5pt"/>
    </style:style>
    <style:style style:name="P216" style:parent-style-name="Default" style:family="paragraph">
      <style:paragraph-properties fo:margin-bottom="0.05in" fo:line-height="150%"/>
    </style:style>
    <style:style style:name="T217" style:parent-style-name="Domyślnaczcionkaakapitu" style:family="text">
      <style:text-properties fo:font-size="11.5pt" style:font-size-asian="11.5pt" style:font-size-complex="11.5pt"/>
    </style:style>
    <style:style style:name="T218" style:parent-style-name="Domyślnaczcionkaakapitu" style:family="text">
      <style:text-properties style:font-weight-complex="bold" fo:font-size="11.5pt" style:font-size-asian="11.5pt" style:font-size-complex="11.5pt"/>
    </style:style>
    <style:style style:name="T219" style:parent-style-name="Domyślnaczcionkaakapitu" style:family="text">
      <style:text-properties style:font-weight-complex="bold" fo:font-size="11.5pt" style:font-size-asian="11.5pt" style:font-size-complex="11.5pt"/>
    </style:style>
    <style:style style:name="T220" style:parent-style-name="Domyślnaczcionkaakapitu" style:family="text">
      <style:text-properties fo:font-size="11.5pt" style:font-size-asian="11.5pt" style:font-size-complex="11.5pt"/>
    </style:style>
    <style:style style:name="P221" style:parent-style-name="Default" style:family="paragraph">
      <style:paragraph-properties fo:text-align="center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23" style:parent-style-name="Default" style:family="paragraph">
      <style:paragraph-properties fo:margin-bottom="0.0076in" fo:line-height="150%"/>
    </style:style>
    <style:style style:name="T224" style:parent-style-name="Domyślnaczcionkaakapitu" style:family="text">
      <style:text-properties fo:font-size="11.5pt" style:font-size-asian="11.5pt" style:font-size-complex="11.5pt"/>
    </style:style>
    <style:style style:name="T225" style:parent-style-name="Domyślnaczcionkaakapitu" style:family="text">
      <style:text-properties style:font-weight-complex="bold" fo:font-size="11.5pt" style:font-size-asian="11.5pt" style:font-size-complex="11.5pt"/>
    </style:style>
    <style:style style:name="T226" style:parent-style-name="Domyślnaczcionkaakapitu" style:family="text">
      <style:text-properties fo:font-size="11.5pt" style:font-size-asian="11.5pt" style:font-size-complex="11.5pt"/>
    </style:style>
    <style:style style:name="T227" style:parent-style-name="Domyślnaczcionkaakapitu" style:family="text">
      <style:text-properties fo:font-size="11.5pt" style:font-size-asian="11.5pt" style:font-size-complex="11.5pt"/>
    </style:style>
    <style:style style:name="P22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29" style:parent-style-name="Default" style:family="paragraph">
      <style:paragraph-properties fo:line-height="150%"/>
    </style:style>
    <style:style style:name="T230" style:parent-style-name="Domyślnaczcionkaakapitu" style:family="text">
      <style:text-properties fo:font-size="11.5pt" style:font-size-asian="11.5pt" style:font-size-complex="11.5pt"/>
    </style:style>
    <style:style style:name="P231" style:parent-style-name="Default" style:family="paragraph">
      <style:paragraph-properties fo:line-height="150%"/>
    </style:style>
    <style:style style:name="T232" style:parent-style-name="Domyślnaczcionkaakapitu" style:family="text">
      <style:text-properties fo:font-size="11.5pt" style:font-size-asian="11.5pt" style:font-size-complex="11.5pt"/>
    </style:style>
    <style:style style:name="T233" style:parent-style-name="Domyślnaczcionkaakapitu" style:family="text">
      <style:text-properties fo:font-size="11.5pt" style:font-size-asian="11.5pt" style:font-size-complex="11.5pt"/>
    </style:style>
    <style:style style:name="P234" style:parent-style-name="Default" style:family="paragraph">
      <style:paragraph-properties fo:line-height="150%"/>
    </style:style>
    <style:style style:name="T235" style:parent-style-name="Domyślnaczcionkaakapitu" style:family="text">
      <style:text-properties fo:font-size="11.5pt" style:font-size-asian="11.5pt" style:font-size-complex="11.5pt"/>
    </style:style>
    <style:style style:name="P236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39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40" style:parent-style-name="Default" style:family="paragraph">
      <style:paragraph-properties fo:line-height="150%"/>
    </style:style>
    <style:style style:name="T241" style:parent-style-name="Domyślnaczcionkaakapitu" style:family="text">
      <style:text-properties fo:font-size="11.5pt" style:font-size-asian="11.5pt" style:font-size-complex="11.5pt"/>
    </style:style>
    <style:style style:name="P242" style:parent-style-name="Default" style:family="paragraph">
      <style:text-properties fo:font-size="11.5pt" style:font-size-asian="11.5pt" style:font-size-complex="11.5pt"/>
    </style:style>
    <style:style style:name="P243" style:parent-style-name="Default" style:family="paragraph">
      <style:text-properties fo:font-size="11.5pt" style:font-size-asian="11.5pt" style:font-size-complex="11.5pt"/>
    </style:style>
    <style:style style:name="P244" style:parent-style-name="Default" style:family="paragraph">
      <style:paragraph-properties fo:line-height="150%" fo:text-indent="0.4916in"/>
    </style:style>
    <style:style style:name="T245" style:parent-style-name="Domyślnaczcionkaakapitu" style:family="text">
      <style:text-properties fo:font-size="11.5pt" style:font-size-asian="11.5pt" style:font-size-complex="11.5pt"/>
    </style:style>
    <style:style style:name="T246" style:parent-style-name="Domyślnaczcionkaakapitu" style:family="text">
      <style:text-properties fo:font-size="11.5pt" style:font-size-asian="11.5pt" style:font-size-complex="11.5pt"/>
    </style:style>
    <style:style style:name="T247" style:parent-style-name="Domyślnaczcionkaakapitu" style:family="text">
      <style:text-properties fo:font-size="11.5pt" style:font-size-asian="11.5pt" style:font-size-complex="11.5pt"/>
    </style:style>
    <style:style style:name="P248" style:parent-style-name="Default" style:family="paragraph">
      <style:paragraph-properties fo:line-height="150%"/>
    </style:style>
    <style:style style:name="T24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253" style:parent-style-name="Default" style:family="paragraph">
      <style:paragraph-properties fo:line-height="150%"/>
    </style:style>
    <style:style style:name="T25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57" style:parent-style-name="Default" style:family="paragraph">
      <style:paragraph-properties fo:text-align="center" fo:line-height="150%"/>
    </style:style>
    <style:style style:name="T25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59" style:parent-style-name="Default" style:family="paragraph">
      <style:paragraph-properties fo:line-height="150%"/>
    </style:style>
    <style:style style:name="T260" style:parent-style-name="Domyślnaczcionkaakapitu" style:family="text">
      <style:text-properties fo:font-size="11.5pt" style:font-size-asian="11.5pt" style:font-size-complex="11.5pt"/>
    </style:style>
    <style:style style:name="T261" style:parent-style-name="Domyślnaczcionkaakapitu" style:family="text">
      <style:text-properties fo:font-size="11.5pt" style:font-size-asian="11.5pt" style:font-size-complex="11.5pt"/>
    </style:style>
    <style:style style:name="P26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63" style:parent-style-name="Default" style:family="paragraph">
      <style:paragraph-properties fo:line-height="150%"/>
    </style:style>
    <style:style style:name="T264" style:parent-style-name="Domyślnaczcionkaakapitu" style:family="text">
      <style:text-properties fo:font-size="11.5pt" style:font-size-asian="11.5pt" style:font-size-complex="11.5pt"/>
    </style:style>
    <style:style style:name="P265" style:parent-style-name="Default" style:family="paragraph">
      <style:paragraph-properties fo:line-height="150%"/>
    </style:style>
    <style:style style:name="T266" style:parent-style-name="Domyślnaczcionkaakapitu" style:family="text">
      <style:text-properties fo:font-size="11.5pt" style:font-size-asian="11.5pt" style:font-size-complex="11.5pt"/>
    </style:style>
    <style:style style:name="P267" style:parent-style-name="Default" style:family="paragraph">
      <style:paragraph-properties fo:line-height="150%"/>
    </style:style>
    <style:style style:name="T268" style:parent-style-name="Domyślnaczcionkaakapitu" style:family="text">
      <style:text-properties fo:font-size="11.5pt" style:font-size-asian="11.5pt" style:font-size-complex="11.5pt"/>
    </style:style>
    <style:style style:name="P269" style:parent-style-name="Default" style:family="paragraph">
      <style:paragraph-properties fo:line-height="150%"/>
    </style:style>
    <style:style style:name="T270" style:parent-style-name="Domyślnaczcionkaakapitu" style:family="text">
      <style:text-properties fo:font-size="11.5pt" style:font-size-asian="11.5pt" style:font-size-complex="11.5pt"/>
    </style:style>
    <style:style style:name="P271" style:parent-style-name="Default" style:family="paragraph">
      <style:paragraph-properties fo:line-height="150%"/>
    </style:style>
    <style:style style:name="T272" style:parent-style-name="Domyślnaczcionkaakapitu" style:family="text">
      <style:text-properties fo:font-size="11.5pt" style:font-size-asian="11.5pt" style:font-size-complex="11.5pt"/>
    </style:style>
    <style:style style:name="P273" style:parent-style-name="Default" style:family="paragraph">
      <style:paragraph-properties fo:line-height="150%"/>
    </style:style>
    <style:style style:name="T274" style:parent-style-name="Domyślnaczcionkaakapitu" style:family="text">
      <style:text-properties fo:font-size="11.5pt" style:font-size-asian="11.5pt" style:font-size-complex="11.5pt"/>
    </style:style>
    <style:style style:name="T275" style:parent-style-name="Domyślnaczcionkaakapitu" style:family="text">
      <style:text-properties fo:font-size="11.5pt" style:font-size-asian="11.5pt" style:font-size-complex="11.5pt"/>
    </style:style>
    <style:style style:name="P276" style:parent-style-name="Default" style:family="paragraph">
      <style:paragraph-properties fo:text-align="center" fo:line-height="150%"/>
    </style:style>
    <style:style style:name="T2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78" style:parent-style-name="Default" style:family="paragraph">
      <style:paragraph-properties fo:line-height="150%"/>
    </style:style>
    <style:style style:name="T279" style:parent-style-name="Domyślnaczcionkaakapitu" style:family="text">
      <style:text-properties fo:font-size="11.5pt" style:font-size-asian="11.5pt" style:font-size-complex="11.5pt"/>
    </style:style>
    <style:style style:name="P280" style:parent-style-name="Default" style:family="paragraph">
      <style:paragraph-properties fo:text-align="center" fo:line-height="150%"/>
    </style:style>
    <style:style style:name="T2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2" style:parent-style-name="Default" style:family="paragraph">
      <style:paragraph-properties fo:line-height="150%"/>
    </style:style>
    <style:style style:name="T283" style:parent-style-name="Domyślnaczcionkaakapitu" style:family="text">
      <style:text-properties fo:font-size="11.5pt" style:font-size-asian="11.5pt" style:font-size-complex="11.5pt"/>
    </style:style>
    <style:style style:name="P284" style:parent-style-name="Default" style:family="paragraph">
      <style:paragraph-properties fo:text-align="center" fo:line-height="150%"/>
    </style:style>
    <style:style style:name="T2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86" style:parent-style-name="Default" style:family="paragraph">
      <style:paragraph-properties fo:line-height="150%"/>
    </style:style>
    <style:style style:name="T287" style:parent-style-name="Domyślnaczcionkaakapitu" style:family="text">
      <style:text-properties fo:font-size="11.5pt" style:font-size-asian="11.5pt" style:font-size-complex="11.5pt"/>
    </style:style>
    <style:style style:name="T288" style:parent-style-name="Domyślnaczcionkaakapitu" style:family="text">
      <style:text-properties fo:font-size="11.5pt" style:font-size-asian="11.5pt" style:font-size-complex="11.5pt"/>
    </style:style>
    <style:style style:name="P289" style:parent-style-name="Default" style:family="paragraph">
      <style:paragraph-properties fo:text-align="center" fo:line-height="150%"/>
    </style:style>
    <style:style style:name="T29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91" style:parent-style-name="Default" style:family="paragraph">
      <style:paragraph-properties fo:line-height="150%"/>
    </style:style>
    <style:style style:name="T292" style:parent-style-name="Domyślnaczcionkaakapitu" style:family="text">
      <style:text-properties fo:font-size="11.5pt" style:font-size-asian="11.5pt" style:font-size-complex="11.5pt"/>
    </style:style>
    <style:style style:name="P293" style:parent-style-name="Default" style:family="paragraph">
      <style:paragraph-properties fo:text-align="center" fo:line-height="150%"/>
    </style:style>
    <style:style style:name="T29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95" style:parent-style-name="Default" style:family="paragraph">
      <style:paragraph-properties fo:line-height="150%"/>
    </style:style>
    <style:style style:name="T296" style:parent-style-name="Domyślnaczcionkaakapitu" style:family="text">
      <style:text-properties fo:font-size="11.5pt" style:font-size-asian="11.5pt" style:font-size-complex="11.5pt"/>
    </style:style>
    <style:style style:name="T297" style:parent-style-name="Domyślnaczcionkaakapitu" style:family="text">
      <style:text-properties fo:font-size="11.5pt" style:font-size-asian="11.5pt" style:font-size-complex="11.5pt"/>
    </style:style>
    <style:style style:name="P298" style:parent-style-name="Default" style:family="paragraph">
      <style:paragraph-properties fo:text-align="center" fo:line-height="150%"/>
    </style:style>
    <style:style style:name="T2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00" style:parent-style-name="Default" style:family="paragraph">
      <style:paragraph-properties fo:margin-bottom="0.0187in" fo:line-height="150%"/>
    </style:style>
    <style:style style:name="T301" style:parent-style-name="Domyślnaczcionkaakapitu" style:family="text">
      <style:text-properties fo:font-size="11.5pt" style:font-size-asian="11.5pt" style:font-size-complex="11.5pt"/>
    </style:style>
    <style:style style:name="P302" style:parent-style-name="Default" style:family="paragraph">
      <style:paragraph-properties fo:line-height="150%"/>
    </style:style>
    <style:style style:name="T303" style:parent-style-name="Domyślnaczcionkaakapitu" style:family="text">
      <style:text-properties fo:font-size="11.5pt" style:font-size-asian="11.5pt" style:font-size-complex="11.5pt"/>
    </style:style>
    <style:style style:name="P304" style:parent-style-name="Standard" style:family="paragraph">
      <style:paragraph-properties fo:margin-bottom="0in" fo:line-height="15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margin-bottom="0in" fo:line-height="15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margin-bottom="0in" fo:line-height="150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1" style:parent-style-name="NormalnyWeb" style:family="paragraph">
      <style:paragraph-properties fo:line-height="150%"/>
    </style:style>
    <style:style style:name="P312" style:parent-style-name="Default" style:family="paragraph">
      <style:paragraph-properties fo:text-align="center" fo:line-height="150%"/>
    </style:style>
    <style:style style:name="T3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14" style:parent-style-name="Default" style:family="paragraph">
      <style:paragraph-properties fo:line-height="150%"/>
    </style:style>
    <style:style style:name="T315" style:parent-style-name="Domyślnaczcionkaakapitu" style:family="text">
      <style:text-properties fo:font-size="11.5pt" style:font-size-asian="11.5pt" style:font-size-complex="11.5pt"/>
    </style:style>
    <style:style style:name="T316" style:parent-style-name="Domyślnaczcionkaakapitu" style:family="text">
      <style:text-properties fo:font-size="11.5pt" style:font-size-asian="11.5pt" style:font-size-complex="11.5pt"/>
    </style:style>
    <style:style style:name="P317" style:parent-style-name="Default" style:family="paragraph">
      <style:paragraph-properties fo:text-align="center" fo:line-height="150%"/>
      <style:text-properties fo:font-weight="bold" style:font-weight-asian="bold" style:font-weight-complex="bold" fo:font-size="11.5pt" style:font-size-asian="11.5pt" style:font-size-complex="11.5pt"/>
    </style:style>
    <style:style style:name="P318" style:parent-style-name="Default" style:family="paragraph">
      <style:paragraph-properties fo:text-align="center" fo:line-height="150%"/>
    </style:style>
    <style:style style:name="T3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20" style:parent-style-name="Default" style:family="paragraph">
      <style:paragraph-properties fo:line-height="150%"/>
    </style:style>
    <style:style style:name="T321" style:parent-style-name="Domyślnaczcionkaakapitu" style:family="text">
      <style:text-properties fo:font-size="11.5pt" style:font-size-asian="11.5pt" style:font-size-complex="11.5pt"/>
    </style:style>
    <style:style style:name="P322" style:parent-style-name="Default" style:family="paragraph">
      <style:paragraph-properties fo:text-align="center" fo:line-height="150%"/>
    </style:style>
    <style:style style:name="T32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24" style:parent-style-name="Default" style:family="paragraph">
      <style:paragraph-properties fo:line-height="150%"/>
    </style:style>
    <style:style style:name="T325" style:parent-style-name="Domyślnaczcionkaakapitu" style:family="text">
      <style:text-properties fo:font-size="11.5pt" style:font-size-asian="11.5pt" style:font-size-complex="11.5pt"/>
    </style:style>
    <style:style style:name="T326" style:parent-style-name="Domyślnaczcionkaakapitu" style:family="text">
      <style:text-properties fo:font-size="11.5pt" style:font-size-asian="11.5pt" style:font-size-complex="11.5pt"/>
    </style:style>
    <style:style style:name="P327" style:parent-style-name="Default" style:family="paragraph">
      <style:paragraph-properties fo:text-align="center" fo:line-height="150%"/>
    </style:style>
    <style:style style:name="T32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29" style:parent-style-name="Default" style:family="paragraph">
      <style:paragraph-properties fo:line-height="150%"/>
    </style:style>
    <style:style style:name="T330" style:parent-style-name="Domyślnaczcionkaakapitu" style:family="text">
      <style:text-properties fo:font-size="11.5pt" style:font-size-asian="11.5pt" style:font-size-complex="11.5pt"/>
    </style:style>
    <style:style style:name="P33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32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3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34" style:parent-style-name="Default" style:family="paragraph">
      <style:paragraph-properties fo:line-height="150%"/>
    </style:style>
    <style:style style:name="T335" style:parent-style-name="Domyślnaczcionkaakapitu" style:family="text">
      <style:text-properties fo:font-size="11.5pt" style:font-size-asian="11.5pt" style:font-size-complex="11.5pt"/>
    </style:style>
    <style:style style:name="T336" style:parent-style-name="Domyślnaczcionkaakapitu" style:family="text">
      <style:text-properties fo:font-size="11.5pt" style:font-size-asian="11.5pt" style:font-size-complex="11.5pt"/>
    </style:style>
    <style:style style:name="T337" style:parent-style-name="Domyślnaczcionkaakapitu" style:family="text">
      <style:text-properties fo:font-size="11.5pt" style:font-size-asian="11.5pt" style:font-size-complex="11.5pt"/>
    </style:style>
    <style:style style:name="T338" style:parent-style-name="Domyślnaczcionkaakapitu" style:family="text">
      <style:text-properties fo:font-size="11.5pt" style:font-size-asian="11.5pt" style:font-size-complex="11.5pt"/>
    </style:style>
    <style:style style:name="T339" style:parent-style-name="Domyślnaczcionkaakapitu" style:family="text">
      <style:text-properties fo:font-size="11.5pt" style:font-size-asian="11.5pt" style:font-size-complex="11.5pt"/>
    </style:style>
    <style:style style:name="T340" style:parent-style-name="Domyślnaczcionkaakapitu" style:family="text">
      <style:text-properties fo:font-size="11.5pt" style:font-size-asian="11.5pt" style:font-size-complex="11.5pt"/>
    </style:style>
    <style:style style:name="T341" style:parent-style-name="Domyślnaczcionkaakapitu" style:family="text">
      <style:text-properties fo:font-size="11.5pt" style:font-size-asian="11.5pt" style:font-size-complex="11.5pt"/>
    </style:style>
    <style:style style:name="P342" style:parent-style-name="Default" style:family="paragraph">
      <style:paragraph-properties fo:line-height="150%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P352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ZAPYTANIE OFERTOWE z dnia 09.05.2019r.</text:span></text:p>
      <text:p text:style-name="P4"/>
      <text:p text:style-name="P5"><text:span text:style-name="T6">Na wykonanie zamówienia o wartości szacunkowej do 30000 euro:</text:span></text:p>
      <text:p text:style-name="P7"><text:span text:style-name="T8">„Wykonanie prac remontowych w Szkole Podstawowej nr 114 w Łodzi”</text:span></text:p>
      <text:p text:style-name="P9"><text:span text:style-name="T10">Zgodnie z art. 4</text:span><text:span text:style-name="T11"><text:s/>pkt. 8 ustaw</text:span><text:span text:style-name="T12">y Prawo zamówień publicznych (t</text:span><text:span text:style-name="T13">j. Dz.U. z 2013r. poz. 907, z późn. zm.)</text:span></text:p>
      <text:p text:style-name="P14"><text:span text:style-name="T15">Zamawiający:</text:span></text:p>
      <text:p text:style-name="P16"><text:span text:style-name="T17">Szkoła Podstawowa nr 114 w Łodzi</text:span></text:p>
      <text:p text:style-name="P18"><text:span text:style-name="T19">ul. Milionowa 64</text:span></text:p>
      <text:p text:style-name="P20"><text:span text:style-name="T21">92-334 Łódź</text:span></text:p>
      <text:p text:style-name="P22"><text:span text:style-name="T23">NIP 7282830502</text:span></text:p>
      <text:p text:style-name="P24"><text:span text:style-name="T25">tel. 42 6723346</text:span></text:p>
      <text:p text:style-name="P26"><text:span text:style-name="T27">email: kontakt@zszp5.elodz.edu.pl</text:span></text:p>
      <text:p text:style-name="P28"><text:span text:style-name="T29">zaprasza do złożenia oferty na</text:span><text:span text:style-name="T30">:</text:span></text:p>
      <text:p text:style-name="P31"><text:span text:style-name="T32">„Wykonanie prac remontowych w Szkole Podstawowej nr 114 w Łodzi”</text:span></text:p>
      <text:p text:style-name="P33"><text:span text:style-name="T34">I. Opis przedmiotu zamówienia:</text:span></text:p>
      <text:p text:style-name="P35"/>
      <text:p text:style-name="Default"><text:span text:style-name="T36">Prace remontowe polegające na:</text:span></text:p>
      <text:p text:style-name="P37"/>
      <text:p text:style-name="P38">1. <text:s/>malowaniu sali komputerowej (kolor do uzgodnienia), <text:s/>położeniu nakładki PCV na parapety</text:p>
      <text:p text:style-name="P39">2. demontażu metalowych boksów,<text:s/>zabudowy kaloryferów, wieszaków oraz płytek PCV wraz z utylizacją w pomieszczeniu szatni, 3 par drzwi i 3 futryn</text:p>
      <text:p text:style-name="P40"><text:span text:style-name="T41">3. <text:s/>malowaniu pomieszczenia szatni ( kolor do uzgodnienia)</text:span></text:p>
      <text:p text:style-name="P42"><text:span text:style-name="T43">4. położeniu płytek podłogowych (gres antypoślizgowy z atestem klasy R10, kolor do u</text:span><text:span text:style-name="T44">zgodnienia) w pomieszczeniu szatni</text:span></text:p>
      <text:p text:style-name="P45">5. wykonaniu zabudowy rur c.o. z płyty MDF ( kolor do uzgodnienia ) w pomieszczeniu szatni</text:p>
      <text:p text:style-name="P46">6. montaż jednej pary drzwi i jednej futryny w pomieszczeniu szatni</text:p>
      <text:p text:style-name="P47">7. zamurowanie i obróbka otworu po drzwiach w pomieszczeniu szatni</text:p>
      <text:p text:style-name="P48">8. rozprowadzenie przewodów w suficie pod punkty oświetlenia</text:p>
      <text:p text:style-name="P49"><text:span text:style-name="T50">9. montaż oświetlenia</text:span></text:p>
      <text:p text:style-name="P51"/>
      <text:p text:style-name="P52"><text:span text:style-name="T53">Malowanie pomieszczeń wraz z sufitami powinno zostać wykonane dwukrotnie farbą emulsyjną, lamperie, grzejniki oraz okna – farbą olejną. Wszystkie powierzchnie wymagają</text:span><text:span text:style-name="T54"><text:s/>usunięcia śladów po ewentualnych zaciekach, zabrudzeniach lub zeskrobaniu łuszczącej się farby. Ściany i sufity w niektórych miejscach wymagają szpachlowania. W ramach wykonywanych robót Wykonawca jest zobowiązany do posprzątania i doprowadzenia malowanyc</text:span><text:span text:style-name="T55">h pomieszczeń do należytego porządku.</text:span></text:p>
      <text:p text:style-name="P56"><text:span text:style-name="T57">W celu prawidłowego sporządzenia oferty, Oferent powinien dokonać<text:s/></text:span><text:span text:style-name="T58">pomiaru robót z natury</text:span><text:span text:style-name="T59"><text:s/>oraz uzyskać wszystkie niezbędne informacje, co do ryzyka, trudności i wszelkich innych okoliczności, jakie mogą wystąpić w trakc</text:span><text:span text:style-name="T60">ie realizacji zamówienia.</text:span></text:p>
      <text:soft-page-break/>
      <text:p text:style-name="P61"><text:span text:style-name="T62">Wszystkie materiały użyte do wykonania<text:s/></text:span><text:span text:style-name="T63">przedmiotu zamówienia muszą posiadać atesty higieniczne PZH lub karty charakterystyki.</text:span></text:p>
      <text:p text:style-name="P64"/>
      <text:p text:style-name="Default"><text:span text:style-name="T65">II. Termin realizacji zamówienia:</text:span></text:p>
      <text:p text:style-name="P66"/>
      <text:p text:style-name="P67"><text:span text:style-name="T68">od 24.06.2019. do 20.08.2019.</text:span></text:p>
      <text:p text:style-name="P69"><text:span text:style-name="T70">III. Wykonawca składając ofertę, skład</text:span><text:span text:style-name="T71">a następujące dokumenty:</text:span></text:p>
      <text:p text:style-name="P72"><text:span text:style-name="T73">1.<text:s/></text:span><text:span text:style-name="T74">Wykonawca powinien sporządzić ofertę na wymaganym formularzu cenowym (załącznik nr 1) przedstawiając kwotę netto i brutto za wykonanie przedmiotu zamówienia oraz podać wysokość stawki VAT<text:s/></text:span><text:span text:style-name="T75">oraz kosztorys ofertowy.</text:span></text:p>
      <text:p text:style-name="P76"><text:span text:style-name="T77">2.<text:s/></text:span><text:span text:style-name="T78">Oferta winna</text:span><text:span text:style-name="T79"><text:s/>zawierać nazwę i adres Wykonawcy oraz podpis osoby uprawnionej lub upoważnionej do występowania w imieniu Wykonawcy, przy czym podpis musi być czytelny lub opisany pieczątką imienną.</text:span></text:p>
      <text:p text:style-name="P80"><text:span text:style-name="T81">3.<text:s/></text:span><text:span text:style-name="T82">Jako wymagany załącznik do oferty, Wykonawca winien załączyć zaakcept</text:span><text:span text:style-name="T83">owany przez podpisanie projekt umowy (załącznik nr 2)</text:span></text:p>
      <text:p text:style-name="P84"><text:span text:style-name="T85">IV. Kryterium oceny ofert:</text:span></text:p>
      <text:p text:style-name="P86"/>
      <text:p text:style-name="P87"><text:span text:style-name="T88">Wybór oferty dokonany zostanie na podstawie niżej przedstawionych kryteriów:</text:span></text:p>
      <text:p text:style-name="P89"><text:span text:style-name="T90">Najniższa cena 70%</text:span></text:p>
      <text:p text:style-name="P91"><text:span text:style-name="T92">Kwota ofertowa musi zawierać wszystkie koszty związane z realizacją zadania, w</text:span><text:span text:style-name="T93"><text:s/>tym podatek VAT w ustawowej wysokości, a także inne koszty niezbędne do zrealizowania zamówienia. Kwota oferty ma być wyrażona w PLN zgodnie z polskim systemem płatniczym z dokładnością do drugiego miejsca po przecinku.</text:span></text:p>
      <text:p text:style-name="P94"><text:span text:style-name="T95">Referencje 30%</text:span></text:p>
      <text:p text:style-name="P96">Referencje – min. 3<text:s/>szt. z placówek oświatowych.</text:p>
      <text:p text:style-name="P97"><text:span text:style-name="T98">V. Miejsce i termin składania ofert:</text:span></text:p>
      <text:p text:style-name="P99"><text:span text:style-name="T100">Szkoła Podstawowa nr 114 w Łodzi <text:s/>ul. Milionowa 64, 92-334 Łódź</text:span></text:p>
      <text:p text:style-name="P101"><text:span text:style-name="T102">w nieprzekraczalnym terminie do dnia 19maja 2019r.</text:span></text:p>
      <text:p text:style-name="P103"><text:span text:style-name="T104">VI. O wynikach postępowania wykonawcy zostaną powiadomieni telefonicznie.</text:span></text:p>
      <text:p text:style-name="P105"><text:span text:style-name="T106">V</text:span><text:span text:style-name="T107">II. Osoba uprawniona do kontaktów:</text:span></text:p>
      <text:p text:style-name="P108"><text:span text:style-name="T109">Agnieszka Trapsza-Lorek – dyrektor szkoły tel. 42 672-33-46</text:span></text:p>
      <text:p text:style-name="P110"><text:span text:style-name="T111">Samodzielny referent – tel. 42 672-33-46</text:span></text:p>
      <text:p text:style-name="P112"><text:span text:style-name="T113">\</text:span><text:span text:style-name="T114">Załączniki:</text:span></text:p>
      <text:p text:style-name="P115"><text:span text:style-name="T116">1. Formularz ofertowy – załącznik nr 1</text:span></text:p>
      <text:p text:style-name="P117"><text:span text:style-name="T118">2. Projekt umowy – załącznik nr 2</text:span></text:p>
      <text:p text:style-name="P119"/>
      <text:p text:style-name="P120"/>
      <text:p text:style-name="P121"/>
      <text:p text:style-name="P122"/>
      <text:soft-page-break/>
      <text:p text:style-name="P123"><text:span text:style-name="T124">Załącznik nr 1 do Zapytania of</text:span><text:span text:style-name="T125">ertowego</text:span></text:p>
      <text:p text:style-name="P126"/>
      <text:p text:style-name="P127"/>
      <text:p text:style-name="P128"><text:span text:style-name="T129"><text:s/>……………………………………………………….</text:span></text:p>
      <text:p text:style-name="P130"><text:span text:style-name="T131">(miejscowość, dnia)</text:span></text:p>
      <text:p text:style-name="P132"/>
      <text:p text:style-name="P133"><text:span text:style-name="T134">FORMULARZ OFERTY</text:span></text:p>
      <text:p text:style-name="P135"/>
      <text:p text:style-name="P136"><text:span text:style-name="T137">na wykonanie zamówienia o wartości szacunkowej do 30000 euro</text:span></text:p>
      <text:p text:style-name="P138"/>
      <text:p text:style-name="Default"><text:span text:style-name="T139">1. Nazwa i adres ZAMAWIAJĄCEGO</text:span></text:p>
      <text:p text:style-name="P140"/>
      <text:p text:style-name="P141">Szkoła Podstawowa nr 114 w Łodzi <text:s/>ul. Milionowa 64, 92-334 Łódź</text:p>
      <text:p text:style-name="P142"><text:span text:style-name="T143">2. Nazwa przedmiotu<text:s/></text:span><text:span text:style-name="T144">zamówienia: „Wykonanie prac remontowych w Szkole Podstawowej nr 114</text:span></text:p>
      <text:p text:style-name="P145"><text:span text:style-name="T146">w Łodzi”</text:span></text:p>
      <text:p text:style-name="P147"><text:span text:style-name="T148">3. Tryb postępowania: zapytanie ofertowe</text:span></text:p>
      <text:p text:style-name="P149"><text:span text:style-name="T150">4. Nazwa i adres Wykonawcy</text:span></text:p>
      <text:p text:style-name="P151"><text:span text:style-name="T152">…………………………………………………………………………………………...</text:span></text:p>
      <text:p text:style-name="P153"><text:span text:style-name="T154">…………………………………………………………………………………………...</text:span></text:p>
      <text:p text:style-name="P155"><text:span text:style-name="T156">NIP ……………………tel./fax……………………… email</text:span><text:span text:style-name="T157"><text:s/>……………….................</text:span></text:p>
      <text:p text:style-name="P158"><text:span text:style-name="T159">5. Oferuję wykonanie przedmiotu zamówienia za kwotę:</text:span></text:p>
      <text:p text:style-name="P160"><text:span text:style-name="T161">netto ……………………………………………..…………………………………. zł</text:span></text:p>
      <text:p text:style-name="P162"><text:span text:style-name="T163">(słownie netto: …………………………………………………………………………)</text:span></text:p>
      <text:p text:style-name="P164"><text:span text:style-name="T165">VAT ………………………………………………………………………………… zł</text:span></text:p>
      <text:p text:style-name="P166"><text:span text:style-name="T167">(słownie VAT: ……………………………………………………………………........)</text:span></text:p>
      <text:p text:style-name="P168"><text:span text:style-name="T169">brutto …………………………………………………………………………………zł</text:span></text:p>
      <text:p text:style-name="P170"><text:span text:style-name="T171">(słownie brutto: ………………………………………………………………………...)</text:span></text:p>
      <text:p text:style-name="P172"><text:span text:style-name="T173">6. Deklaruję ponadto:</text:span></text:p>
      <text:p text:style-name="P174">a) wykonanie zamówienia w terminie: od 24.06.2019. do dnia 20.08.2019.</text:p>
      <text:p text:style-name="P175">b) akceptację warunków płatności: 30 dni od daty przedłożenia zamawiającemu faktury,</text:p>
      <text:p text:style-name="P176"><text:span text:style-name="T177">7.<text:s/></text:span>Oświadczam, że zapoznałem się z opisem przedmiotu zamówienia i nie wnoszę do niego zastrzeżeń w razie wyboru naszej oferty zobowiązujemy się do realizacji zamówienia na warunkach określonych w niniejszym postępowaniu.</text:p>
      <text:p text:style-name="P178"><text:s/><text:span text:style-name="T179">8.<text:s/></text:span>Załącznikami do<text:s/>niniejszego formularza stanowiącymi integralną część oferty jest:</text:p>
      <text:p text:style-name="P180"/>
      <text:p text:style-name="P181"><text:span text:style-name="T182">a) ………………………………………………………………………………………</text:span></text:p>
      <text:p text:style-name="P183"><text:span text:style-name="T184">b) ………………………………………………………………………………………</text:span></text:p>
      <text:p text:style-name="P185"/>
      <text:p text:style-name="P186"><text:span text:style-name="T187">Podpis i pieczęć Wykonawcy</text:span></text:p>
      <text:p text:style-name="P188"><text:span text:style-name="T189"><text:s text:c="3"/></text:span></text:p>
      <text:p text:style-name="P190"><text:span text:style-name="T191"><text:s/>……………………………………</text:span></text:p>
      <text:soft-page-break/>
      <text:p text:style-name="P192"><text:span text:style-name="T193">Załącznik nr 2 do Zapytania ofertowego</text:span></text:p>
      <text:p text:style-name="P194"><text:span text:style-name="T195">UMOWA</text:span></text:p>
      <text:p text:style-name="P196"/>
      <text:p text:style-name="P197"><text:span text:style-name="T198">zawarta w dniu …………….</text:span><text:span text:style-name="T199"><text:s/>r. pomiędzy:</text:span></text:p>
      <text:p text:style-name="P200"><text:span text:style-name="T201">Szkołą Podstawową nr 114 w Łodzi, ul. Milionowa 64, 92-334 <text:s/>Łódź</text:span></text:p>
      <text:p text:style-name="P202"><text:span text:style-name="T203"><text:s/>reprezentowaną przez:</text:span></text:p>
      <text:p text:style-name="P204"><text:span text:style-name="T205">mgr Agnieszkę Trapszę-Lorek – dyrektora Szkoły Podstawowej nr 199 w Łodzi</text:span></text:p>
      <text:p text:style-name="P206"><text:span text:style-name="T207">zwanych w treści umowy „Zamawiającym”</text:span></text:p>
      <text:p text:style-name="P208"><text:span text:style-name="T209">a</text:span></text:p>
      <text:p text:style-name="P210"><text:span text:style-name="T211">…………………………………………………………………………………………………...</text:span></text:p>
      <text:p text:style-name="P212"><text:span text:style-name="T213">…………………………………………………………………………………………………...</text:span></text:p>
      <text:p text:style-name="P214"><text:span text:style-name="T215">zwanym „Wykonawcą”</text:span></text:p>
      <text:p text:style-name="P216"><text:span text:style-name="T217">W wyniku dokonania przez zamawiającego wyboru najkorzystniejszej oferty w oparciu o Zapytanie ofertowe z dnia 09.05.2019r. na wykonanie zamówienia o wartości do 30000 euro. „</text:span><text:span text:style-name="T218">Wykonanie prac remont</text:span><text:span text:style-name="T219">owych w Szkole Podstawowej nr 199 w Łodzi</text:span><text:span text:style-name="T220">” oraz zgodnie z warunkami określonymi w ofercie zawiera się umowę o następującej treści:</text:span></text:p>
      <text:p text:style-name="P221"><text:span text:style-name="T222">§ 1</text:span></text:p>
      <text:p text:style-name="P223"><text:span text:style-name="T224">Wykonawca zobowiązuje się zgodnie ze złożoną ofertą do wykonania prac remontowych<text:s/></text:span><text:span text:style-name="T225">w Szkole Podstawowej nr 114 w Łodzi</text:span><text:span text:style-name="T226"><text:s/></text:span><text:span text:style-name="T227">polegających na:</text:span></text:p>
      <text:p text:style-name="P228">1. <text:s/>malowaniu sali komputerowej (kolor do uzgodnienia), <text:s/>położeniu nakładki PCV na parapety</text:p>
      <text:p text:style-name="P229"><text:span text:style-name="T230">2. demontażu metalowych boksów, zabudowy kaloryferów, wieszaków oraz płytek PCV wraz z utylizacją w pomieszczeniu szatni, 3 par drzwi i 3 futryn</text:span></text:p>
      <text:p text:style-name="P231"><text:span text:style-name="T232">3.</text:span><text:span text:style-name="T233"><text:s text:c="2"/>malowaniu pomieszczenia szatni ( kolor do uzgodnienia)</text:span></text:p>
      <text:p text:style-name="P234"><text:span text:style-name="T235">4. położeniu płytek podłogowych (gres antypoślizgowy z atestem klasy R10, kolor do uzgodnienia) w pomieszczeniu szatni</text:span></text:p>
      <text:p text:style-name="P236">5. wykonaniu zabudowy rur c.o. z płyty MDF ( kolor do uzgodnienia ) w pomieszczeniu szatni</text:p>
      <text:p text:style-name="P237">6. montaż jednej pary drzwi i jednej futryny w pomieszczeniu szatni</text:p>
      <text:p text:style-name="P238">7. zamurowanie i obróbka otworu po drzwiach w pomieszczeniu szatni</text:p>
      <text:p text:style-name="P239">8. rozprowadzenie przewodów w suficie pod punkty oświetlenia</text:p>
      <text:p text:style-name="P240"><text:span text:style-name="T241">9. montaż oświetlenia</text:span></text:p>
      <text:p text:style-name="P242"/>
      <text:p text:style-name="P243"/>
      <text:p text:style-name="P244"><text:span text:style-name="T245">Malowanie pomieszczeń wra</text:span><text:span text:style-name="T246">z z sufitami powinno zostać wykonane dwukrotnie farbą emulsyjną, lamperie, grzejniki oraz okna – farbą olejną. Wszystkie powierzchnie wymagają usunięcia śladów po ewentualnych zaciekach, zabrudzeniach lub zeskrobaniu łuszczącej się farby. Ściany i sufity w</text:span><text:span text:style-name="T247"><text:s/>niektórych miejscach wymagają szpachlowania. W ramach wykonywanych robót Wykonawca jest zobowiązany do posprzątania i doprowadzenia malowanych pomieszczeń do należytego porządku.</text:span></text:p>
      <text:soft-page-break/>
      <text:p text:style-name="P248"><text:span text:style-name="T249">W celu prawidłowego sporządzenia oferty, Oferent powinien dokonać<text:s/></text:span><text:span text:style-name="T250">pomiaru ro</text:span><text:span text:style-name="T251">bót z natury</text:span><text:span text:style-name="T252"><text:s/>oraz uzyskać wszystkie niezbędne informacje, co do ryzyka, trudności i wszelkich innych okoliczności, jakie mogą wystąpić w trakcie realizacji zamówienia.</text:span></text:p>
      <text:p text:style-name="P253"><text:span text:style-name="T254">Wszystkie materiały użyte do wykonania<text:s/></text:span><text:span text:style-name="T255">przedmiotu zamówienia muszą posiadać atesty higie</text:span><text:span text:style-name="T256">niczne PZH lub karty charakterystyki.</text:span></text:p>
      <text:p text:style-name="P257"><text:span text:style-name="T258">§ 2</text:span></text:p>
      <text:p text:style-name="P259"><text:span text:style-name="T260">Za wykonanie prac remontowych Zamawiający zapłaci Wykonawcy kwotę zawierającą wszystkie koszty związane z realizacją zadania, w tym podatek VAT w ustawowej wysokości, a także inne koszty niezbędne do zrealizowania<text:s/></text:span><text:span text:style-name="T261">zamówienia, tj.:</text:span></text:p>
      <text:p text:style-name="P262"/>
      <text:p text:style-name="P263"><text:span text:style-name="T264">netto ……………………………………………..…………………………………. zł</text:span></text:p>
      <text:p text:style-name="P265"><text:span text:style-name="T266">(słownie netto: …………………………………………………………………………)</text:span></text:p>
      <text:p text:style-name="P267"><text:span text:style-name="T268">VAT ………………………………………………………………………………… zł</text:span></text:p>
      <text:p text:style-name="P269"><text:span text:style-name="T270">(słownie VAT: ……………………………………………………………………........)</text:span></text:p>
      <text:p text:style-name="P271"><text:span text:style-name="T272">brutto …………………………………………………………………………………zł</text:span></text:p>
      <text:p text:style-name="P273"><text:span text:style-name="T274">(słownie brutto: ……</text:span><text:span text:style-name="T275">…………………………………………………………………...)</text:span></text:p>
      <text:p text:style-name="P276"><text:span text:style-name="T277">§ 3</text:span></text:p>
      <text:p text:style-name="P278"><text:span text:style-name="T279">Wykonawca wykona prace remontowe z materiałów własnych.</text:span></text:p>
      <text:p text:style-name="P280"><text:span text:style-name="T281">§ 4</text:span></text:p>
      <text:p text:style-name="P282"><text:span text:style-name="T283">Prace remontowe zostaną wykonane w terminie od 24.06.2019 r. do 20.08.2019r.</text:span></text:p>
      <text:p text:style-name="P284"><text:span text:style-name="T285">§ 5</text:span></text:p>
      <text:p text:style-name="P286"><text:span text:style-name="T287">Po wykonaniu prac remontowych zostanie sporządzony w obecności Wykonawcy protokół</text:span><text:span text:style-name="T288"><text:s/>odbioru.</text:span></text:p>
      <text:p text:style-name="P289"><text:span text:style-name="T290">§ 6</text:span></text:p>
      <text:p text:style-name="P291"><text:span text:style-name="T292">Za nieterminowe wykonanie prac Wykonawca zapłaci karę umowną w wysokości 0,2% wartości brutto ogółem za każdy dzień zwłoki.</text:span></text:p>
      <text:p text:style-name="P293"><text:span text:style-name="T294">§ 7</text:span></text:p>
      <text:p text:style-name="P295"><text:span text:style-name="T296">Zamawiający w przypadku przekroczenia terminu płatności, zapłaci karne odsetki w wysokości ustawowych odsetek za<text:s/></text:span><text:span text:style-name="T297">każdy dzień zwłoki.</text:span></text:p>
      <text:p text:style-name="P298"><text:span text:style-name="T299">§ 8</text:span></text:p>
      <text:p text:style-name="P300"><text:span text:style-name="T301">1. Zamawiający dokona zapłaty przelewem w ciągu 30 dni od daty przedłożenia faktur, po komisyjnym odbiorze.</text:span></text:p>
      <text:p text:style-name="P302"><text:span text:style-name="T303">2. Faktury za wykonane prace remontowe winny być wystawione na:</text:span></text:p>
      <text:p text:style-name="P304"><text:span text:style-name="T305">Nabywca</text:span><text:span text:style-name="T306">:</text:span></text:p>
      <text:p text:style-name="P307"><text:span text:style-name="T308"> URZĄD MIASTA ŁODZI 90-926 ŁÓDŹ ul. PIOTRKOWSKA 104</text:span></text:p>
      <text:p text:style-name="P309"><text:span text:style-name="T310"><text:s/>NIP 725-00-28-902</text:span></text:p>
      <text:p text:style-name="NormalnyWeb"/>
      <text:p text:style-name="NormalnyWeb">Odbiorca faktury:</text:p>
      <text:p text:style-name="P311">SZKOŁA PODSTAWOWA nr 114 w Łodzi, 92-334 ul. Milionowa 64</text:p>
      <text:soft-page-break/>
      <text:p text:style-name="P312"><text:span text:style-name="T313">§ 9</text:span></text:p>
      <text:p text:style-name="P314"><text:span text:style-name="T315">Wykonawca udziela 36 miesięcy gwarancji na wykonane prace związane z malowaniem, nałożeniem tynku mozaikowego i wymianą drzwi oraz 5 lat na położone płytki</text:span><text:span text:style-name="T316"><text:s/>podłogowe.</text:span></text:p>
      <text:p text:style-name="P317"/>
      <text:p text:style-name="P318"><text:span text:style-name="T319">§ 10</text:span></text:p>
      <text:p text:style-name="P320"><text:span text:style-name="T321">W sprawach nie uregulowanych niniejszą umową mają zastosowanie przepisy Kodeksu Cywilnego, a wynikłe sprawy sporne może rozstrzygać Sąd Rejonowy w Łodzi.</text:span></text:p>
      <text:p text:style-name="P322"><text:span text:style-name="T323">§ 11</text:span></text:p>
      <text:p text:style-name="P324"><text:span text:style-name="T325">Umowę sporządzono w dwóch jednobrzmiących egzemplarzach, po jednym dla każdej z</text:span><text:span text:style-name="T326">e stron.</text:span></text:p>
      <text:p text:style-name="P327"><text:span text:style-name="T328">§ 12</text:span></text:p>
      <text:p text:style-name="P329"><text:span text:style-name="T330">Integralną częścią umowy jest oferta Wykonawcy, stanowiąca załącznik nr 1 do niniejszej umowy.</text:span></text:p>
      <text:p text:style-name="P331"/>
      <text:p text:style-name="P332"/>
      <text:p text:style-name="P333"/>
      <text:p text:style-name="P334"><text:span text:style-name="T335">................................................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text:s/>.............................................</text:span></text:p>
      <text:p text:style-name="P342"><text:span text:style-name="T343"><text:s text:c="12"/>WYKONAWCA<text:s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ZAMAWIAJĄCY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6895in" fo:margin-left="0.8243in" fo:margin-bottom="0.9937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Użytkownik systemu Windows</dc:creator>
    <meta:creation-date>2019-05-09T11:32:00Z</meta:creation-date>
    <dc:date>2019-05-09T11:32:00Z</dc:date>
    <meta:print-date>2017-05-04T08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9" meta:word-count="1377" meta:character-count="9624" meta:row-count="68" meta:non-whitespace-character-count="8266"/>
  </office:meta>
</office:document-meta>
</file>