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line-height="150%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line-height="150%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150%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150%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P29" style:parent-style-name="Default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1666in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46" style:parent-style-name="Default" style:family="paragraph">
      <style:paragraph-properties fo:text-align="justify" fo:line-height="150%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53" style:parent-style-name="Default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paragraph-properties fo:line-height="150%"/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437in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paragraph-properties fo:text-align="justify" fo:margin-bottom="0.0437in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T66" style:parent-style-name="Domyślnaczcionkaakapitu" style:family="text">
      <style:text-properties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paragraph-properties fo:text-align="justify" fo:margin-bottom="0.0437in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 fo:margin-bottom="0.0437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P75" style:parent-style-name="Default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paragraph-properties fo:line-height="150%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P81" style:parent-style-name="Default" style:family="paragraph">
      <style:paragraph-properties fo:line-height="150%"/>
    </style:style>
    <style:style style:name="T8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P88" style:parent-style-name="Default" style:family="paragraph">
      <style:paragraph-properties fo:line-height="150%"/>
    </style:style>
    <style:style style:name="T8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90" style:parent-style-name="Default" style:family="paragraph">
      <style:paragraph-properties fo:line-height="150%"/>
    </style:style>
    <style:style style:name="P91" style:parent-style-name="Default" style:family="paragraph">
      <style:paragraph-properties fo:line-height="150%"/>
    </style:style>
    <style:style style:name="T9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line-height="150%"/>
    </style:style>
    <style:style style:name="T95" style:parent-style-name="Domyślnaczcionkaakapitu" style:family="text">
      <style:text-properties style:font-weight-complex="bold" fo:font-size="11.5pt" style:font-size-asian="11.5pt" style:font-size-complex="11.5pt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P98" style:parent-style-name="Default" style:family="paragraph">
      <style:paragraph-properties fo:margin-bottom="0.05in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0" style:parent-style-name="Default" style:family="paragraph">
      <style:paragraph-properties fo:line-height="150%"/>
    </style:style>
    <style:style style:name="T1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line-height="150%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P105" style:parent-style-name="Default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Default" style:family="paragraph">
      <style:paragraph-properties fo:margin-bottom="0.0472in" fo:line-height="150%"/>
    </style:style>
    <style:style style:name="T108" style:parent-style-name="Domyślnaczcionkaakapitu" style:family="text">
      <style:text-properties fo:font-size="11.5pt" style:font-size-asian="11.5pt" style:font-size-complex="11.5pt"/>
    </style:style>
    <style:style style:name="P109" style:parent-style-name="Default" style:family="paragraph">
      <style:paragraph-properties fo:line-height="150%"/>
    </style:style>
    <style:style style:name="T110" style:parent-style-name="Domyślnaczcionkaakapitu" style:family="text">
      <style:text-properties fo:font-size="11.5pt" style:font-size-asian="11.5pt" style:font-size-complex="11.5pt"/>
    </style:style>
    <style:style style:name="P111" style:parent-style-name="Standard" style:family="paragraph">
      <style:paragraph-properties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15" style:parent-style-name="Default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6" style:parent-style-name="Default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7" style:parent-style-name="Default" style:family="paragraph">
      <style:paragraph-properties fo:margin-left="3.9333in" fo:text-indent="0.4916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9" style:parent-style-name="Default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0" style:parent-style-name="Default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121" style:parent-style-name="Default" style:family="paragraph">
      <style:paragraph-properties fo:margin-left="3.9333in">
        <style:tab-stops/>
      </style:paragraph-properties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P123" style:parent-style-name="Default" style:family="paragraph">
      <style:paragraph-properties fo:margin-left="4.425in" fo:text-indent="0.4916in">
        <style:tab-stops/>
      </style:paragraph-properties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6" style:parent-style-name="Default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Default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paragraph-properties fo:line-height="150%"/>
    </style:style>
    <style:style style:name="T13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Default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3" style:parent-style-name="Default" style:family="paragraph">
      <style:paragraph-properties fo:margin-bottom="0.05in" fo:line-height="150%"/>
    </style:style>
    <style:style style:name="T1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5" style:parent-style-name="Default" style:family="paragraph">
      <style:paragraph-properties fo:line-height="150%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fo:font-size="11.5pt" style:font-size-asian="11.5pt" style:font-size-complex="11.5pt"/>
    </style:style>
    <style:style style:name="P149" style:parent-style-name="Default" style:family="paragraph">
      <style:paragraph-properties fo:line-height="150%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P151" style:parent-style-name="Default" style:family="paragraph">
      <style:paragraph-properties fo:line-height="150%"/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P153" style:parent-style-name="Default" style:family="paragraph">
      <style:paragraph-properties fo:margin-bottom="0.034in" fo:line-height="150%"/>
    </style:style>
    <style:style style:name="T15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Default" style:family="paragraph">
      <style:paragraph-properties fo:line-height="150%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P158" style:parent-style-name="Default" style:family="paragraph">
      <style:paragraph-properties fo:line-height="150%"/>
    </style:style>
    <style:style style:name="T159" style:parent-style-name="Domyślnaczcionkaakapitu" style:family="text">
      <style:text-properties fo:font-size="11.5pt" style:font-size-asian="11.5pt" style:font-size-complex="11.5pt"/>
    </style:style>
    <style:style style:name="P160" style:parent-style-name="Default" style:family="paragraph">
      <style:paragraph-properties fo:line-height="150%"/>
    </style:style>
    <style:style style:name="T161" style:parent-style-name="Domyślnaczcionkaakapitu" style:family="text">
      <style:text-properties fo:font-size="11.5pt" style:font-size-asian="11.5pt" style:font-size-complex="11.5pt"/>
    </style:style>
    <style:style style:name="P162" style:parent-style-name="Default" style:family="paragraph">
      <style:paragraph-properties fo:line-height="150%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Default" style:family="paragraph">
      <style:paragraph-properties fo:line-height="150%"/>
    </style:style>
    <style:style style:name="T165" style:parent-style-name="Domyślnaczcionkaakapitu" style:family="text">
      <style:text-properties fo:font-size="11.5pt" style:font-size-asian="11.5pt" style:font-size-complex="11.5pt"/>
    </style:style>
    <style:style style:name="T166" style:parent-style-name="Domyślnaczcionkaakapitu" style:family="text">
      <style:text-properties fo:font-size="11.5pt" style:font-size-asian="11.5pt" style:font-size-complex="11.5pt"/>
    </style:style>
    <style:style style:name="P167" style:parent-style-name="Default" style:family="paragraph">
      <style:paragraph-properties fo:line-height="150%"/>
    </style:style>
    <style:style style:name="T168" style:parent-style-name="Domyślnaczcionkaakapitu" style:family="text">
      <style:text-properties fo:font-size="11.5pt" style:font-size-asian="11.5pt" style:font-size-complex="11.5pt"/>
    </style:style>
    <style:style style:name="P169" style:parent-style-name="Default" style:family="paragraph">
      <style:paragraph-properties fo:margin-bottom="0.0458in" fo:line-height="150%"/>
    </style:style>
    <style:style style:name="T17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1" style:parent-style-name="Default" style:family="paragraph">
      <style:paragraph-properties fo:margin-bottom="0.0458in" fo:line-height="150%"/>
    </style:style>
    <style:style style:name="P172" style:parent-style-name="Default" style:family="paragraph">
      <style:paragraph-properties fo:line-height="150%"/>
    </style:style>
    <style:style style:name="P173" style:parent-style-name="Default" style:family="paragraph">
      <style:paragraph-properties fo:line-height="150%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Default" style:family="paragraph">
      <style:paragraph-properties fo:line-height="150%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Default" style:family="paragraph">
      <style:paragraph-properties fo:line-height="150%"/>
    </style:style>
    <style:style style:name="P178" style:parent-style-name="Default" style:family="paragraph">
      <style:paragraph-properties fo:line-height="150%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P180" style:parent-style-name="Default" style:family="paragraph">
      <style:paragraph-properties fo:line-height="150%"/>
    </style:style>
    <style:style style:name="T181" style:parent-style-name="Domyślnaczcionkaakapitu" style:family="text">
      <style:text-properties fo:font-size="11.5pt" style:font-size-asian="11.5pt" style:font-size-complex="11.5pt"/>
    </style:style>
    <style:style style:name="P182" style:parent-style-name="Default" style:family="paragraph">
      <style:paragraph-properties fo:line-height="150%"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P183" style:parent-style-name="Default" style:family="paragraph">
      <style:paragraph-properties fo:line-height="150%" fo:margin-left="3.9333in" fo:text-indent="0.4916in">
        <style:tab-stops/>
      </style:paragraph-properties>
    </style:style>
    <style:style style:name="T184" style:parent-style-name="Domyślnaczcionkaakapitu" style:family="text">
      <style:text-properties fo:font-size="11.5pt" style:font-size-asian="11.5pt" style:font-size-complex="11.5pt"/>
    </style:style>
    <style:style style:name="P185" style:parent-style-name="Standard" style:family="paragraph">
      <style:paragraph-properties fo:line-height="150%" fo:margin-left="4.425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87" style:parent-style-name="Default" style:family="paragraph">
      <style:paragraph-properties fo:margin-left="4.425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89" style:parent-style-name="Default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paragraph-properties fo:line-height="150%"/>
    </style:style>
    <style:style style:name="T193" style:parent-style-name="Domyślnaczcionkaakapitu" style:family="text">
      <style:text-properties fo:font-size="11.5pt" style:font-size-asian="11.5pt" style:font-size-complex="11.5pt"/>
    </style:style>
    <style:style style:name="T194" style:parent-style-name="Domyślnaczcionkaakapitu" style:family="text">
      <style:text-properties fo:font-size="11.5pt" style:font-size-asian="11.5pt" style:font-size-complex="11.5pt"/>
    </style:style>
    <style:style style:name="P195" style:parent-style-name="Default" style:family="paragraph">
      <style:paragraph-properties fo:line-height="150%"/>
    </style:style>
    <style:style style:name="T19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8" style:parent-style-name="Default" style:family="paragraph">
      <style:paragraph-properties fo:line-height="150%"/>
    </style:style>
    <style:style style:name="T199" style:parent-style-name="Domyślnaczcionkaakapitu" style:family="text">
      <style:text-properties fo:font-size="11.5pt" style:font-size-asian="11.5pt" style:font-size-complex="11.5pt"/>
    </style:style>
    <style:style style:name="P200" style:parent-style-name="Default" style:family="paragraph">
      <style:paragraph-properties fo:line-height="150%"/>
    </style:style>
    <style:style style:name="T2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2" style:parent-style-name="Default" style:family="paragraph">
      <style:paragraph-properties fo:line-height="150%"/>
    </style:style>
    <style:style style:name="T203" style:parent-style-name="Domyślnaczcionkaakapitu" style:family="text">
      <style:text-properties fo:font-size="11.5pt" style:font-size-asian="11.5pt" style:font-size-complex="11.5pt"/>
    </style:style>
    <style:style style:name="P204" style:parent-style-name="Default" style:family="paragraph">
      <style:paragraph-properties fo:line-height="150%"/>
    </style:style>
    <style:style style:name="T205" style:parent-style-name="Domyślnaczcionkaakapitu" style:family="text">
      <style:text-properties fo:font-size="11.5pt" style:font-size-asian="11.5pt" style:font-size-complex="11.5pt"/>
    </style:style>
    <style:style style:name="P206" style:parent-style-name="Default" style:family="paragraph">
      <style:paragraph-properties fo:line-height="150%"/>
    </style:style>
    <style:style style:name="T207" style:parent-style-name="Domyślnaczcionkaakapitu" style:family="text">
      <style:text-properties fo:font-size="11.5pt" style:font-size-asian="11.5pt" style:font-size-complex="11.5pt"/>
    </style:style>
    <style:style style:name="T208" style:parent-style-name="Domyślnaczcionkaakapitu" style:family="text">
      <style:text-properties fo:font-size="11.5pt" style:font-size-asian="11.5pt" style:font-size-complex="11.5pt"/>
    </style:style>
    <style:style style:name="P209" style:parent-style-name="Default" style:family="paragraph">
      <style:paragraph-properties fo:line-height="150%"/>
    </style:style>
    <style:style style:name="T210" style:parent-style-name="Domyślnaczcionkaakapitu" style:family="text">
      <style:text-properties fo:font-size="11.5pt" style:font-size-asian="11.5pt" style:font-size-complex="11.5pt"/>
    </style:style>
    <style:style style:name="P211" style:parent-style-name="Default" style:family="paragraph">
      <style:paragraph-properties fo:line-height="150%"/>
    </style:style>
    <style:style style:name="T212" style:parent-style-name="Domyślnaczcionkaakapitu" style:family="text">
      <style:text-properties fo:font-size="11.5pt" style:font-size-asian="11.5pt" style:font-size-complex="11.5pt"/>
    </style:style>
    <style:style style:name="P213" style:parent-style-name="Default" style:family="paragraph">
      <style:paragraph-properties fo:text-align="justify" fo:line-height="150%" fo:margin-right="0.2618in"/>
    </style:style>
    <style:style style:name="T214" style:parent-style-name="Domyślnaczcionkaakapitu" style:family="text">
      <style:text-properties fo:font-size="11.5pt" style:font-size-asian="11.5pt" style:font-size-complex="11.5pt"/>
    </style:style>
    <style:style style:name="T21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17" style:parent-style-name="Domyślnaczcionkaakapitu" style:family="text"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 fo:line-height="150%"/>
    </style:style>
    <style:style style:name="T2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0" style:parent-style-name="Default" style:family="paragraph">
      <style:paragraph-properties fo:text-align="justify" fo:margin-bottom="0.0076in" fo:line-height="150%"/>
    </style:style>
    <style:style style:name="T221" style:parent-style-name="Domyślnaczcionkaakapitu" style:family="text">
      <style:text-properties fo:font-size="11.5pt" style:font-size-asian="11.5pt" style:font-size-complex="11.5pt"/>
    </style:style>
    <style:style style:name="T222" style:parent-style-name="Domyślnaczcionkaakapitu" style:family="text">
      <style:text-properties fo:font-size="11.5pt" style:font-size-asian="11.5pt" style:font-size-complex="11.5pt"/>
    </style:style>
    <style:style style:name="T223" style:parent-style-name="Domyślnaczcionkaakapitu" style:family="text">
      <style:text-properties style:font-weight-complex="bold" fo:font-size="11.5pt" style:font-size-asian="11.5pt" style:font-size-complex="11.5pt"/>
    </style:style>
    <style:style style:name="T224" style:parent-style-name="Domyślnaczcionkaakapitu" style:family="text">
      <style:text-properties fo:font-size="11.5pt" style:font-size-asian="11.5pt" style:font-size-complex="11.5pt"/>
    </style:style>
    <style:style style:name="P225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26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27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28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29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30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31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32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233" style:parent-style-name="Default" style:family="paragraph">
      <style:paragraph-properties fo:text-align="justify" fo:line-height="150%" fo:text-indent="0.4916in"/>
    </style:style>
    <style:style style:name="T234" style:parent-style-name="Domyślnaczcionkaakapitu" style:family="text">
      <style:text-properties fo:font-size="11.5pt" style:font-size-asian="11.5pt" style:font-size-complex="11.5pt"/>
    </style:style>
    <style:style style:name="T235" style:parent-style-name="Domyślnaczcionkaakapitu" style:family="text">
      <style:text-properties fo:font-size="11.5pt" style:font-size-asian="11.5pt" style:font-size-complex="11.5pt"/>
    </style:style>
    <style:style style:name="P236" style:parent-style-name="Default" style:family="paragraph">
      <style:paragraph-properties fo:text-align="justify" fo:line-height="150%" fo:margin-right="-0.0368in"/>
    </style:style>
    <style:style style:name="T23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4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241" style:parent-style-name="Default" style:family="paragraph">
      <style:paragraph-properties fo:line-height="150%"/>
    </style:style>
    <style:style style:name="T24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4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4" style:parent-style-name="Default" style:family="paragraph">
      <style:paragraph-properties fo:text-align="center" fo:line-height="150%"/>
    </style:style>
    <style:style style:name="T24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6" style:parent-style-name="Default" style:family="paragraph">
      <style:paragraph-properties fo:line-height="150%"/>
    </style:style>
    <style:style style:name="T247" style:parent-style-name="Domyślnaczcionkaakapitu" style:family="text">
      <style:text-properties fo:font-size="11.5pt" style:font-size-asian="11.5pt" style:font-size-complex="11.5pt"/>
    </style:style>
    <style:style style:name="T248" style:parent-style-name="Domyślnaczcionkaakapitu" style:family="text">
      <style:text-properties fo:font-size="11.5pt" style:font-size-asian="11.5pt" style:font-size-complex="11.5pt"/>
    </style:style>
    <style:style style:name="P24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50" style:parent-style-name="Default" style:family="paragraph">
      <style:paragraph-properties fo:line-height="150%"/>
    </style:style>
    <style:style style:name="T251" style:parent-style-name="Domyślnaczcionkaakapitu" style:family="text">
      <style:text-properties fo:font-size="11.5pt" style:font-size-asian="11.5pt" style:font-size-complex="11.5pt"/>
    </style:style>
    <style:style style:name="P252" style:parent-style-name="Default" style:family="paragraph">
      <style:paragraph-properties fo:line-height="150%"/>
    </style:style>
    <style:style style:name="T253" style:parent-style-name="Domyślnaczcionkaakapitu" style:family="text">
      <style:text-properties fo:font-size="11.5pt" style:font-size-asian="11.5pt" style:font-size-complex="11.5pt"/>
    </style:style>
    <style:style style:name="T254" style:parent-style-name="Domyślnaczcionkaakapitu" style:family="text">
      <style:text-properties fo:font-size="11.5pt" style:font-size-asian="11.5pt" style:font-size-complex="11.5pt"/>
    </style:style>
    <style:style style:name="P255" style:parent-style-name="Default" style:family="paragraph">
      <style:paragraph-properties fo:line-height="150%"/>
    </style:style>
    <style:style style:name="T256" style:parent-style-name="Domyślnaczcionkaakapitu" style:family="text">
      <style:text-properties fo:font-size="11.5pt" style:font-size-asian="11.5pt" style:font-size-complex="11.5pt"/>
    </style:style>
    <style:style style:name="P257" style:parent-style-name="Default" style:family="paragraph">
      <style:paragraph-properties fo:line-height="150%"/>
    </style:style>
    <style:style style:name="T258" style:parent-style-name="Domyślnaczcionkaakapitu" style:family="text">
      <style:text-properties fo:font-size="11.5pt" style:font-size-asian="11.5pt" style:font-size-complex="11.5pt"/>
    </style:style>
    <style:style style:name="P259" style:parent-style-name="Default" style:family="paragraph">
      <style:paragraph-properties fo:line-height="150%"/>
    </style:style>
    <style:style style:name="T260" style:parent-style-name="Domyślnaczcionkaakapitu" style:family="text">
      <style:text-properties fo:font-size="11.5pt" style:font-size-asian="11.5pt" style:font-size-complex="11.5pt"/>
    </style:style>
    <style:style style:name="P261" style:parent-style-name="Default" style:family="paragraph">
      <style:paragraph-properties fo:line-height="150%"/>
    </style:style>
    <style:style style:name="T262" style:parent-style-name="Domyślnaczcionkaakapitu" style:family="text">
      <style:text-properties fo:font-size="11.5pt" style:font-size-asian="11.5pt" style:font-size-complex="11.5pt"/>
    </style:style>
    <style:style style:name="P263" style:parent-style-name="Default" style:family="paragraph">
      <style:paragraph-properties fo:text-align="center" fo:line-height="150%"/>
    </style:style>
    <style:style style:name="T26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5" style:parent-style-name="Default" style:family="paragraph">
      <style:paragraph-properties fo:line-height="150%"/>
    </style:style>
    <style:style style:name="T266" style:parent-style-name="Domyślnaczcionkaakapitu" style:family="text">
      <style:text-properties fo:font-size="11.5pt" style:font-size-asian="11.5pt" style:font-size-complex="11.5pt"/>
    </style:style>
    <style:style style:name="T267" style:parent-style-name="Domyślnaczcionkaakapitu" style:family="text">
      <style:text-properties fo:font-size="11.5pt" style:font-size-asian="11.5pt" style:font-size-complex="11.5pt"/>
    </style:style>
    <style:style style:name="P268" style:parent-style-name="Default" style:family="paragraph">
      <style:paragraph-properties fo:text-align="center" fo:line-height="150%"/>
    </style:style>
    <style:style style:name="T2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0" style:parent-style-name="Default" style:family="paragraph">
      <style:paragraph-properties fo:line-height="150%"/>
    </style:style>
    <style:style style:name="T271" style:parent-style-name="Domyślnaczcionkaakapitu" style:family="text">
      <style:text-properties fo:font-size="11.5pt" style:font-size-asian="11.5pt" style:font-size-complex="11.5pt"/>
    </style:style>
    <style:style style:name="P272" style:parent-style-name="Default" style:family="paragraph">
      <style:paragraph-properties fo:text-align="center" fo:line-height="150%"/>
    </style:style>
    <style:style style:name="T2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4" style:parent-style-name="Default" style:family="paragraph">
      <style:paragraph-properties fo:line-height="150%"/>
    </style:style>
    <style:style style:name="T275" style:parent-style-name="Domyślnaczcionkaakapitu" style:family="text">
      <style:text-properties fo:font-size="11.5pt" style:font-size-asian="11.5pt" style:font-size-complex="11.5pt"/>
    </style:style>
    <style:style style:name="P276" style:parent-style-name="Default" style:family="paragraph">
      <style:paragraph-properties fo:text-align="center" fo:line-height="150%"/>
    </style:style>
    <style:style style:name="T2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8" style:parent-style-name="Default" style:family="paragraph">
      <style:paragraph-properties fo:text-align="justify" fo:line-height="150%"/>
    </style:style>
    <style:style style:name="T279" style:parent-style-name="Domyślnaczcionkaakapitu" style:family="text">
      <style:text-properties fo:font-size="11.5pt" style:font-size-asian="11.5pt" style:font-size-complex="11.5pt"/>
    </style:style>
    <style:style style:name="T280" style:parent-style-name="Domyślnaczcionkaakapitu" style:family="text">
      <style:text-properties fo:font-size="11.5pt" style:font-size-asian="11.5pt" style:font-size-complex="11.5pt"/>
    </style:style>
    <style:style style:name="P281" style:parent-style-name="Default" style:family="paragraph">
      <style:paragraph-properties fo:text-align="center" fo:line-height="150%"/>
    </style:style>
    <style:style style:name="T28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3" style:parent-style-name="Default" style:family="paragraph">
      <style:paragraph-properties fo:text-align="justify" fo:line-height="150%"/>
    </style:style>
    <style:style style:name="T284" style:parent-style-name="Domyślnaczcionkaakapitu" style:family="text">
      <style:text-properties fo:font-size="11.5pt" style:font-size-asian="11.5pt" style:font-size-complex="11.5pt"/>
    </style:style>
    <style:style style:name="P285" style:parent-style-name="Default" style:family="paragraph">
      <style:paragraph-properties fo:text-align="center" fo:line-height="150%"/>
    </style:style>
    <style:style style:name="T2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7" style:parent-style-name="Default" style:family="paragraph">
      <style:paragraph-properties fo:text-align="justify" fo:margin-bottom="0.0187in" fo:line-height="150%"/>
    </style:style>
    <style:style style:name="T288" style:parent-style-name="Domyślnaczcionkaakapitu" style:family="text">
      <style:text-properties fo:font-size="11.5pt" style:font-size-asian="11.5pt" style:font-size-complex="11.5pt"/>
    </style:style>
    <style:style style:name="T289" style:parent-style-name="Domyślnaczcionkaakapitu" style:family="text">
      <style:text-properties fo:font-size="11.5pt" style:font-size-asian="11.5pt" style:font-size-complex="11.5pt"/>
    </style:style>
    <style:style style:name="P290" style:parent-style-name="Default" style:family="paragraph">
      <style:paragraph-properties fo:line-height="150%"/>
    </style:style>
    <style:style style:name="T291" style:parent-style-name="Domyślnaczcionkaakapitu" style:family="text">
      <style:text-properties fo:font-size="11.5pt" style:font-size-asian="11.5pt" style:font-size-complex="11.5pt"/>
    </style:style>
    <style:style style:name="P292" style:parent-style-name="Standard" style:family="paragraph">
      <style:paragraph-properties fo:margin-bottom="0in" fo:line-height="15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margin-bottom="0in" fo:line-height="15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margin-bottom="0in" fo:line-height="15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Web" style:family="paragraph">
      <style:text-properties fo:font-weight="bold" style:font-weight-asian="bold"/>
    </style:style>
    <style:style style:name="P300" style:parent-style-name="NormalnyWeb" style:family="paragraph">
      <style:paragraph-properties fo:line-height="150%"/>
    </style:style>
    <style:style style:name="P301" style:parent-style-name="Default" style:family="paragraph">
      <style:paragraph-properties fo:text-align="center" fo:line-height="150%"/>
    </style:style>
    <style:style style:name="T30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03" style:parent-style-name="Default" style:family="paragraph">
      <style:paragraph-properties fo:line-height="150%"/>
    </style:style>
    <style:style style:name="T304" style:parent-style-name="Domyślnaczcionkaakapitu" style:family="text">
      <style:text-properties fo:font-size="11.5pt" style:font-size-asian="11.5pt" style:font-size-complex="11.5pt"/>
    </style:style>
    <style:style style:name="P305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306" style:parent-style-name="Default" style:family="paragraph">
      <style:paragraph-properties fo:text-align="center" fo:line-height="150%"/>
    </style:style>
    <style:style style:name="T30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08" style:parent-style-name="Default" style:family="paragraph">
      <style:paragraph-properties fo:line-height="150%"/>
    </style:style>
    <style:style style:name="T309" style:parent-style-name="Domyślnaczcionkaakapitu" style:family="text">
      <style:text-properties fo:font-size="11.5pt" style:font-size-asian="11.5pt" style:font-size-complex="11.5pt"/>
    </style:style>
    <style:style style:name="T310" style:parent-style-name="Domyślnaczcionkaakapitu" style:family="text">
      <style:text-properties fo:font-size="11.5pt" style:font-size-asian="11.5pt" style:font-size-complex="11.5pt"/>
    </style:style>
    <style:style style:name="P311" style:parent-style-name="Default" style:family="paragraph">
      <style:paragraph-properties fo:text-align="center" fo:line-height="150%"/>
    </style:style>
    <style:style style:name="T3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13" style:parent-style-name="Default" style:family="paragraph">
      <style:paragraph-properties fo:line-height="150%"/>
    </style:style>
    <style:style style:name="T314" style:parent-style-name="Domyślnaczcionkaakapitu" style:family="text">
      <style:text-properties fo:font-size="11.5pt" style:font-size-asian="11.5pt" style:font-size-complex="11.5pt"/>
    </style:style>
    <style:style style:name="P315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316" style:parent-style-name="Default" style:family="paragraph">
      <style:paragraph-properties fo:text-align="center" fo:line-height="150%"/>
    </style:style>
    <style:style style:name="T3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18" style:parent-style-name="Default" style:family="paragraph">
      <style:paragraph-properties fo:line-height="150%"/>
    </style:style>
    <style:style style:name="T319" style:parent-style-name="Domyślnaczcionkaakapitu" style:family="text">
      <style:text-properties fo:font-size="11.5pt" style:font-size-asian="11.5pt" style:font-size-complex="11.5pt"/>
    </style:style>
    <style:style style:name="T320" style:parent-style-name="Domyślnaczcionkaakapitu" style:family="text">
      <style:text-properties fo:font-size="11.5pt" style:font-size-asian="11.5pt" style:font-size-complex="11.5pt"/>
    </style:style>
    <style:style style:name="P32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2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2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24" style:parent-style-name="Default" style:family="paragraph">
      <style:paragraph-properties fo:line-height="150%"/>
    </style:style>
    <style:style style:name="T325" style:parent-style-name="Domyślnaczcionkaakapitu" style:family="text">
      <style:text-properties fo:font-size="11.5pt" style:font-size-asian="11.5pt" style:font-size-complex="11.5pt"/>
    </style:style>
    <style:style style:name="T326" style:parent-style-name="Domyślnaczcionkaakapitu" style:family="text">
      <style:text-properties fo:font-size="11.5pt" style:font-size-asian="11.5pt" style:font-size-complex="11.5pt"/>
    </style:style>
    <style:style style:name="T327" style:parent-style-name="Domyślnaczcionkaakapitu" style:family="text">
      <style:text-properties fo:font-size="11.5pt" style:font-size-asian="11.5pt" style:font-size-complex="11.5pt"/>
    </style:style>
    <style:style style:name="T328" style:parent-style-name="Domyślnaczcionkaakapitu" style:family="text">
      <style:text-properties fo:font-size="11.5pt" style:font-size-asian="11.5pt" style:font-size-complex="11.5pt"/>
    </style:style>
    <style:style style:name="T329" style:parent-style-name="Domyślnaczcionkaakapitu" style:family="text">
      <style:text-properties fo:font-size="11.5pt" style:font-size-asian="11.5pt" style:font-size-complex="11.5pt"/>
    </style:style>
    <style:style style:name="T330" style:parent-style-name="Domyślnaczcionkaakapitu" style:family="text">
      <style:text-properties fo:font-size="11.5pt" style:font-size-asian="11.5pt" style:font-size-complex="11.5pt"/>
    </style:style>
    <style:style style:name="T331" style:parent-style-name="Domyślnaczcionkaakapitu" style:family="text">
      <style:text-properties fo:font-size="11.5pt" style:font-size-asian="11.5pt" style:font-size-complex="11.5pt"/>
    </style:style>
    <style:style style:name="P332" style:parent-style-name="Default" style:family="paragraph">
      <style:paragraph-properties fo:line-height="150%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P342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ZAPYTANIE OFERTOWE z dnia 08.05.2019r.</text:span></text:p>
      <text:p text:style-name="P4"/>
      <text:p text:style-name="P5"><text:span text:style-name="T6">Na wykonanie zamówienia o wartości szacunkowej do 30000 euro:</text:span></text:p>
      <text:p text:style-name="P7"><text:span text:style-name="T8">„Wykonanie remontu łazienek w Przedszkolu Mie</text:span><text:span text:style-name="T9">jskim nr 227 w Zespole Szkolno-<text:s/></text:span><text:span text:style-name="T10">Przedszkolnym nr 5 w Łodzi”</text:span></text:p>
      <text:p text:style-name="P11"><text:span text:style-name="T12">Zgodnie z art.</text:span><text:span text:style-name="T13">4 pkt. 8 ustawy Prawo zamówień publicznych (t.j. Dz.U. z 2013r. poz. 907, z późn. zm.)</text:span></text:p>
      <text:p text:style-name="P14"><text:span text:style-name="T15">Zamawiający:</text:span></text:p>
      <text:p text:style-name="P16"><text:span text:style-name="T17">Zespól Szkolno-Przedszkolny nr 5 w Łodzi</text:span></text:p>
      <text:p text:style-name="P18"><text:span text:style-name="T19">Łódź, ul. Milionowa 64</text:span></text:p>
      <text:p text:style-name="P20"><text:span text:style-name="T21">92-334 Łódź</text:span></text:p>
      <text:p text:style-name="P22"><text:span text:style-name="T23">tel. 42 6723300</text:span></text:p>
      <text:p text:style-name="P24"><text:span text:style-name="T25">email: kontakt@pm227.</text:span><text:span text:style-name="T26">elodz.edu.pl</text:span></text:p>
      <text:p text:style-name="P27"><text:span text:style-name="T28">zaprasza do złożenia oferty na:</text:span></text:p>
      <text:p text:style-name="P29"><text:span text:style-name="T30">„Wykonanie remontu łazienek w Przedszkolu Miejskim nr 227 w Zespole Szkolno- Przedszkolnym nr 5 w Łodzi”</text:span></text:p>
      <text:p text:style-name="P31"/>
      <text:p text:style-name="P32"><text:span text:style-name="T33">I. Opis przedmiotu zamówienia:</text:span></text:p>
      <text:p text:style-name="P34"/>
      <text:p text:style-name="P35"><text:span text:style-name="T36">Prace remontowe w łazienkach polegające na:</text:span></text:p>
      <text:p text:style-name="P37"><text:span text:style-name="T38">Demontaż starych boksów.<text:s/></text:span><text:span text:style-name="T39">Demontaże starych WC, umywalek, armatury. Demontaż oświetlenia. Skucie okładzin glazurniczych na ścianach i podłogach. Demontaż starych podejść ciepłej i zimnej wody. Wyk</text:span><text:span text:style-name="T40">u</text:span><text:span text:style-name="T41">cie starej kanalizacji żeliwnej. Demontaż starych drzwi. Wykonanie nowych podejść kan</text:span><text:span text:style-name="T42">alizacji. Wykon</text:span><text:span text:style-name="T43">a</text:span><text:span text:style-name="T44">nie nowych podejść ciepłej i zimnej wody wpuszczonych w ściany. Przygotowanie ścian. Montaż nowych drzwi. Montaż okładzin glazurniczych ścian i podłóg. Wykonanie gładzi i zabudów. Malowanie. Montaż oświetlenia Montaż stelaży WC z zabudową.<text:s/></text:span><text:span text:style-name="T45">Montaż misek WC. Montaż umywalek. Montaż armatury. Wykonanie i montaż przegrody między WC. <text:s text:c="3"/></text:span></text:p>
      <text:p text:style-name="P46"><text:span text:style-name="T47">W ramach wykonywanych robót Wykonawca jest zobowiązany do posprzątania i doprowadzenia malowanych pomieszczeń do należytego porządku.</text:span></text:p>
      <text:p text:style-name="P48"><text:span text:style-name="T49">W celu prawidłowego sporząd</text:span><text:span text:style-name="T50">zenia oferty, Oferent powinien dokonać<text:s/></text:span><text:span text:style-name="T51">pomiaru robót z natury</text:span><text:span text:style-name="T52"><text:s/>oraz uzyskać wszystkie niezbędne informacje, co do ryzyka, trudności i wszelkich innych okoliczności, jakie mogą wystąpić w trakcie realizacji zamówienia.</text:span></text:p>
      <text:p text:style-name="P53"><text:span text:style-name="T54">Wszystkie materiały użyte do wykonania<text:s/></text:span><text:span text:style-name="T55">przedmiotu zamówienia muszą posiadać atesty higieniczne PZH lub karty charakterystyki.</text:span></text:p>
      <text:p text:style-name="P56"/>
      <text:p text:style-name="Default"><text:span text:style-name="T57">II. Termin realizacji zamówienia:</text:span></text:p>
      <text:p text:style-name="P58"/>
      <text:p text:style-name="P59"><text:span text:style-name="T60">od 01.07.2019 r. do 09.08.2019 r.</text:span></text:p>
      <text:p text:style-name="P61"><text:span text:style-name="T62">III. Wykonawca składając ofertę, składa następujące dokumenty:</text:span></text:p>
      <text:p text:style-name="P63"><text:span text:style-name="T64">1.<text:s/></text:span><text:span text:style-name="T65">Wykonawca powinien sporządzić ofe</text:span><text:span text:style-name="T66">rtę na wymaganym formularzu cenowym (załącznik nr 1) przedstawiając kwotę netto i brutto za wykonanie przedmiotu zamówienia oraz podać wysokość stawki VAT<text:s/></text:span><text:span text:style-name="T67">oraz kosztorys ofertowy.</text:span></text:p>
      <text:p text:style-name="P68"><text:span text:style-name="T69">2.<text:s/></text:span><text:span text:style-name="T70">Oferta winna zawierać nazwę i adres Wykonawcy oraz podpis osoby uprawnion</text:span><text:span text:style-name="T71">ej lub upoważnionej do występowania w imieniu Wykonawcy, przy czym podpis musi być czytelny lub opisany pieczątką imienną.</text:span></text:p>
      <text:p text:style-name="P72"><text:span text:style-name="T73">3.<text:s/></text:span><text:span text:style-name="T74">Jako wymagany załącznik do oferty, Wykonawca winien załączyć zaakceptowany przez podpisanie projekt umowy (załącznik nr 2)</text:span></text:p>
      <text:p text:style-name="P75"><text:span text:style-name="T76">IV. Kry</text:span><text:span text:style-name="T77">terium oceny ofert:</text:span></text:p>
      <text:p text:style-name="P78"/>
      <text:p text:style-name="P79"><text:span text:style-name="T80">Wybór oferty dokonany zostanie na podstawie niżej przedstawionych kryteriów:</text:span></text:p>
      <text:p text:style-name="P81"><text:span text:style-name="T82">Najniższa cena 70%</text:span></text:p>
      <text:p text:style-name="P83"><text:span text:style-name="T84">Kwota ofertowa musi zawierać wszystkie koszty związane z realizacją zadania, w tym podatek VAT w</text:span><text:span text:style-name="T85"> </text:span><text:span text:style-name="T86">ustawowej wysokości, a także inne koszty n</text:span><text:span text:style-name="T87">iezbędne do zrealizowania zamówienia. Kwota oferty ma być wyrażona w PLN zgodnie z polskim systemem płatniczym z dokładnością do drugiego miejsca po przecinku.</text:span></text:p>
      <text:p text:style-name="P88"><text:span text:style-name="T89">Referencje 30%</text:span></text:p>
      <text:p text:style-name="P90">Referencje – min. 3 szt. z placówek oświatowych.</text:p>
      <text:p text:style-name="P91"><text:span text:style-name="T92">V. Miejsce i termin składania<text:s/></text:span><text:span text:style-name="T93">ofert:</text:span></text:p>
      <text:p text:style-name="P94"><text:span text:style-name="T95">Przedszkole Miejskie nr 227 ul. Milionowa72, 92-334 Łódź</text:span></text:p>
      <text:p text:style-name="P96"><text:span text:style-name="T97">w nieprzekraczalnym terminie do dnia 17 maja 2019 r.</text:span></text:p>
      <text:p text:style-name="P98"><text:span text:style-name="T99">VI. O wynikach postępowania wykonawcy zostaną powiadomieni telefonicznie.</text:span></text:p>
      <text:p text:style-name="P100"><text:span text:style-name="T101">VII. Osoba uprawniona do kontaktów:</text:span></text:p>
      <text:p text:style-name="P102"><text:span text:style-name="T103">Iwona Skóra – wicedyrektor<text:s/></text:span><text:span text:style-name="T104">Zespołu Szkolno- Przedszkolnego nr 5 tel. 42 672-33-00</text:span></text:p>
      <text:p text:style-name="P105"><text:span text:style-name="T106">Załączniki:</text:span></text:p>
      <text:p text:style-name="P107"><text:span text:style-name="T108">1. Formularz ofertowy – załącznik nr 1</text:span></text:p>
      <text:p text:style-name="P109"><text:span text:style-name="T110">2. Projekt umowy – załącznik nr 2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Załącznik nr 1 do Zapytania ofertowego</text:span></text:p>
      <text:p text:style-name="P119"/>
      <text:p text:style-name="P120"/>
      <text:p text:style-name="P121"><text:span text:style-name="T122"><text:s/>……………………………………………………….</text:span></text:p>
      <text:p text:style-name="P123"><text:span text:style-name="T124">(miejscowość, dnia)</text:span></text:p>
      <text:p text:style-name="P125"/>
      <text:p text:style-name="P126"><text:span text:style-name="T127">FORMULARZ OFERTY</text:span></text:p>
      <text:p text:style-name="P128"/>
      <text:p text:style-name="P129"><text:span text:style-name="T130">na wyk</text:span><text:span text:style-name="T131">onanie zamówienia o wartości szacunkowej do 30000 euro</text:span></text:p>
      <text:p text:style-name="P132"/>
      <text:p text:style-name="Default"><text:span text:style-name="T133">1. Nazwa i adres ZAMAWIAJĄCEGO</text:span></text:p>
      <text:p text:style-name="P134"/>
      <text:p text:style-name="P135"><text:span text:style-name="T136">Zespól Szkolno-Przedszkolny nr 5, Łódź, ul. Milionowa 64</text:span><text:s/><text:span text:style-name="T137">92-334 Łódź</text:span></text:p>
      <text:p text:style-name="P138"><text:span text:style-name="T139">2. Nazwa przedmiotu zamówienia: „Wykonanie remontu łazienek w Przedszkolu Miejskim nr</text:span><text:span text:style-name="T140"> </text:span><text:bookmark-start text:name="_GoBack"/><text:bookmark-end text:name="_GoBack"/><text:span text:style-name="T141">227 w Zespole</text:span><text:span text:style-name="T142"><text:s/>Szkolno- Przedszkolnym nr 5 w Łodzi”</text:span></text:p>
      <text:p text:style-name="P143"><text:span text:style-name="T144">3. Tryb postępowania: zapytanie ofertowe</text:span></text:p>
      <text:p text:style-name="P145"><text:span text:style-name="T146">4. Nazwa i adres Wykonawcy</text:span></text:p>
      <text:p text:style-name="P147"><text:span text:style-name="T148">…………………………………………………………………………………………...</text:span></text:p>
      <text:p text:style-name="P149"><text:span text:style-name="T150">…………………………………………………………………………………………...</text:span></text:p>
      <text:p text:style-name="P151"><text:span text:style-name="T152">NIP ……………………tel./fax……………………… email ……………….................</text:span></text:p>
      <text:p text:style-name="P153"><text:span text:style-name="T154">5. Oferuję wyk</text:span><text:span text:style-name="T155">onanie przedmiotu zamówienia za kwotę:</text:span></text:p>
      <text:p text:style-name="P156"><text:span text:style-name="T157">netto ……………………………………………..…………………………………. zł</text:span></text:p>
      <text:p text:style-name="P158"><text:span text:style-name="T159">(słownie netto: …………………………………………………………………………)</text:span></text:p>
      <text:p text:style-name="P160"><text:span text:style-name="T161">VAT ………………………………………………………………………………… zł</text:span></text:p>
      <text:p text:style-name="P162"><text:span text:style-name="T163">(słownie VAT: ……………………………………………………………………........)</text:span></text:p>
      <text:p text:style-name="P164"><text:span text:style-name="T165">brutto<text:s/></text:span><text:span text:style-name="T166">…………………………………………………………………………………zł</text:span></text:p>
      <text:p text:style-name="P167"><text:span text:style-name="T168">(słownie brutto: ………………………………………………………………………...)</text:span></text:p>
      <text:p text:style-name="P169"><text:span text:style-name="T170">6. Deklaruję ponadto:</text:span></text:p>
      <text:p text:style-name="P171">a) wykonanie zamówienia w terminie: od 01.07.2019 r. do dnia 09.08.2019 r.</text:p>
      <text:p text:style-name="P172">b) akceptację warunków płatności: 30 dni od daty przedłożenia zamawiającemu<text:s/>faktury,</text:p>
      <text:p text:style-name="P173"><text:span text:style-name="T174">7.<text:s/></text:span>Oświadczam, że zapoznałem się z opisem przedmiotu zamówienia i nie wnoszę do niego zastrzeżeń w razie wyboru naszej oferty zobowiązujemy się do realizacji zamówienia na warunkach określonych w niniejszym postępowaniu.</text:p>
      <text:p text:style-name="P175"><text:s/><text:span text:style-name="T176">8.<text:s/></text:span>Załącznikami do niniejszego formularza stanowiącymi integralną część oferty jest:</text:p>
      <text:p text:style-name="P177"/>
      <text:p text:style-name="P178"><text:span text:style-name="T179">a) ………………………………………………………………………………………</text:span></text:p>
      <text:p text:style-name="P180"><text:span text:style-name="T181">b) ………………………………………………………………………………………</text:span></text:p>
      <text:p text:style-name="P182"/>
      <text:p text:style-name="P183"><text:span text:style-name="T184">Podpis i pieczęć Wykonawcy</text:span></text:p>
      <text:p text:style-name="P185"><text:span text:style-name="T186"><text:s/>…………………………………</text:span></text:p>
      <text:p text:style-name="P187"><text:span text:style-name="T188">Załącznik nr 2 do Zapytania ofertowego</text:span></text:p>
      <text:p text:style-name="P189"><text:span text:style-name="T190">UMOWA</text:span></text:p>
      <text:p text:style-name="P191"/>
      <text:p text:style-name="P192"><text:span text:style-name="T193">zawarta w dniu ……………. r.<text:s/></text:span><text:span text:style-name="T194">pomiędzy:</text:span></text:p>
      <text:p text:style-name="P195"><text:span text:style-name="T196">Zespołem Szkolno-Przedszkolnym nr 5, Łódź, ul. Milionowa 64</text:span><text:s/><text:span text:style-name="T197">92-334 Łódź</text:span></text:p>
      <text:p text:style-name="P198"><text:span text:style-name="T199"><text:s/>reprezentowaną przez:</text:span></text:p>
      <text:p text:style-name="P200"><text:span text:style-name="T201">mgr Agnieszkę Trapszę- Lorek- dyrektora Zespołu Szkolno-Przedszkolnego nr 5 w Łodzi</text:span></text:p>
      <text:p text:style-name="P202"><text:span text:style-name="T203">zwanych w treści umowy „Zamawiającym”</text:span></text:p>
      <text:p text:style-name="P204"><text:span text:style-name="T205">a</text:span></text:p>
      <text:p text:style-name="P206"><text:span text:style-name="T207">………………………………………………………………………</text:span><text:span text:style-name="T208">…………………………...</text:span></text:p>
      <text:p text:style-name="P209"><text:span text:style-name="T210">…………………………………………………………………………………………………...</text:span></text:p>
      <text:p text:style-name="P211"><text:span text:style-name="T212">zwanym „Wykonawcą”</text:span></text:p>
      <text:p text:style-name="P213"><text:span text:style-name="T214">W wyniku dokonania przez zamawiającego wyboru najkorzystniejszej oferty w oparciu o Zapytanie ofertowe z dnia 08.05.2019 r. na wykonanie zamówienia o wartości do 30000 euro.<text:s/></text:span><text:span text:style-name="T215">„Wykonan</text:span><text:span text:style-name="T216">ie remontu łazienek w Przedszkolu Miejskim nr 227 w Zespole Szkolno- Przedszkolnym nr 5 w Łodzi”</text:span><text:s/><text:span text:style-name="T217">oraz zgodnie z warunkami określonymi w ofercie zawiera się umowę o następującej treści:</text:span></text:p>
      <text:p text:style-name="P218"><text:span text:style-name="T219">§ 1</text:span></text:p>
      <text:p text:style-name="P220"><text:span text:style-name="T221">Wykonawca zobowiązuje się zgodnie ze złożoną ofertą do wykonania pr</text:span><text:span text:style-name="T222">ac remontowych<text:s/></text:span><text:span text:style-name="T223">w Przedszkolu Miejskim nr 227 w Zespole Szkolno-Przedszkolnym nr 5 <text:s/>w Łodzi</text:span><text:span text:style-name="T224"><text:s/>polegających na:</text:span></text:p>
      <text:p text:style-name="P225"><text:span text:style-name="T226">Demontaż starych boksów. Demontaże starych WC, umywalek, armatury. Demontaż oświetlenia. Skucie okładzin glazurniczych na ścianach i podłogach.<text:s/></text:span><text:span text:style-name="T227">Demontaż starych podejść ciepłej i zimnej wody. Wyk</text:span><text:span text:style-name="T228">u</text:span><text:span text:style-name="T229">cie starej kanalizacji żeliwnej. Demontaż starych drzwi. Wykonanie nowych podejść kanalizacji. Wykon</text:span><text:span text:style-name="T230">a</text:span><text:span text:style-name="T231">nie nowych podejść ciepłej i zimnej wody wpuszczonych w ściany. Przygotowanie ścian. Montaż nowych drzw</text:span><text:span text:style-name="T232">i. Montaż okładzin glazurniczych ścian i podłóg. Wykonanie gładzi i zabudów. Malowanie. Montaż oświetlenia Montaż stelaży WC z zabudową. Montaż misek WC. Montaż umywalek. Montaż armatury. Wykonanie i montaż przegrody między WC. <text:s text:c="3"/></text:span></text:p>
      <text:p text:style-name="P233"><text:span text:style-name="T234">W ramach wykonywanych<text:s/></text:span><text:span text:style-name="T235">robót Wykonawca jest zobowiązany do posprzątania i doprowadzenia malowanych pomieszczeń do należytego porządku.</text:span></text:p>
      <text:p text:style-name="P236"><text:span text:style-name="T237">W celu prawidłowego sporządzenia oferty, Oferent powinien dokonać<text:s/></text:span><text:span text:style-name="T238">pomiaru robót z natury</text:span><text:span text:style-name="T239"><text:s/>oraz uzyskać wszystkie niezbędne informacje, co do ryzy</text:span><text:span text:style-name="T240">ka, trudności i wszelkich innych okoliczności, jakie mogą wystąpić w trakcie realizacji zamówienia.</text:span></text:p>
      <text:p text:style-name="P241"><text:span text:style-name="T242">Wszystkie materiały użyte do wykonania<text:s/></text:span><text:span text:style-name="T243">przedmiotu zamówienia muszą posiadać atesty higieniczne PZH lub karty charakterystyki.</text:span></text:p>
      <text:p text:style-name="P244"><text:span text:style-name="T245">§ 2</text:span></text:p>
      <text:p text:style-name="P246"><text:span text:style-name="T247">Za wykonanie prac remontow</text:span><text:span text:style-name="T248">ych Zamawiający zapłaci Wykonawcy kwotę zawierającą wszystkie koszty związane z realizacją zadania, w tym podatek VAT w ustawowej wysokości, a także inne koszty niezbędne do zrealizowania zamówienia, tj.:</text:span></text:p>
      <text:p text:style-name="P249"/>
      <text:p text:style-name="P250"><text:span text:style-name="T251">netto ……………………………………………..…………………………………. zł</text:span></text:p>
      <text:p text:style-name="P252"><text:span text:style-name="T253">(słowni</text:span><text:span text:style-name="T254">e netto: …………………………………………………………………………)</text:span></text:p>
      <text:p text:style-name="P255"><text:span text:style-name="T256">VAT ………………………………………………………………………………… zł</text:span></text:p>
      <text:p text:style-name="P257"><text:span text:style-name="T258">(słownie VAT: ……………………………………………………………………........)</text:span></text:p>
      <text:p text:style-name="P259"><text:span text:style-name="T260">brutto …………………………………………………………………………………zł</text:span></text:p>
      <text:p text:style-name="P261"><text:span text:style-name="T262">(słownie brutto: ………………………………………………………………………...)</text:span></text:p>
      <text:p text:style-name="P263"><text:span text:style-name="T264">§ 3</text:span></text:p>
      <text:p text:style-name="P265"><text:span text:style-name="T266">Wykonawca wykona prace remontowe z</text:span><text:span text:style-name="T267"><text:s/>materiałów własnych.</text:span></text:p>
      <text:p text:style-name="P268"><text:span text:style-name="T269">§ 4</text:span></text:p>
      <text:p text:style-name="P270"><text:span text:style-name="T271">Prace remontowe zostaną wykonane w terminie od 1.07.2019 r. do 09.08.2019 r.</text:span></text:p>
      <text:p text:style-name="P272"><text:span text:style-name="T273">§ 5</text:span></text:p>
      <text:p text:style-name="P274"><text:span text:style-name="T275">Po wykonaniu prac remontowych zostanie sporządzony w obecności Wykonawcy protokół odbioru.</text:span></text:p>
      <text:p text:style-name="P276"><text:span text:style-name="T277">§ 6</text:span></text:p>
      <text:p text:style-name="P278"><text:span text:style-name="T279">Za nieterminowe wykonanie prac Wykonawca zapłaci karę<text:s/></text:span><text:span text:style-name="T280">umowną w wysokości 0,2% wartości brutto ogółem za każdy dzień zwłoki.</text:span></text:p>
      <text:p text:style-name="P281"><text:span text:style-name="T282">§ 7</text:span></text:p>
      <text:p text:style-name="P283"><text:span text:style-name="T284">Zamawiający w przypadku przekroczenia terminu płatności, zapłaci karne odsetki w wysokości ustawowych odsetek za każdy dzień zwłoki.</text:span></text:p>
      <text:p text:style-name="P285"><text:span text:style-name="T286">§ 8</text:span></text:p>
      <text:p text:style-name="P287"><text:span text:style-name="T288">1. Zamawiający dokona zapłaty przelewem w<text:s/></text:span><text:span text:style-name="T289">ciągu 30 dni od daty przedłożenia faktur, po komisyjnym odbiorze.</text:span></text:p>
      <text:p text:style-name="P290"><text:span text:style-name="T291">2. Faktury za wykonane prace remontowe winny być wystawione na:</text:span></text:p>
      <text:p text:style-name="P292"><text:span text:style-name="T293">Nabywca</text:span><text:span text:style-name="T294">:</text:span></text:p>
      <text:p text:style-name="P295"><text:span text:style-name="T296"> URZĄD MIASTA ŁODZI 90-926 ŁÓDŹ UL. PIOTRKOWSKA 104</text:span></text:p>
      <text:p text:style-name="P297"><text:span text:style-name="T298"><text:s/>NIP 725-00-28-902</text:span></text:p>
      <text:p text:style-name="P299">Odbiorca faktury:</text:p>
      <text:p text:style-name="P300">ZESPÓŁ SZKOLNO-PRZEDSZKOLNY<text:s/>NR 5 ŁÓDŹ UL. MILIONOWA 64 92-334 ŁÓDŹ</text:p>
      <text:p text:style-name="P301"><text:span text:style-name="T302">§ 9</text:span></text:p>
      <text:p text:style-name="P303"><text:span text:style-name="T304">Wykonawca udziela 36 miesięcy gwarancji na wykonane prace związane z malowaniem, założeniem glazury i wymianą drzwi oraz 5 lat na położone płytki podłogowe.</text:span></text:p>
      <text:p text:style-name="P305"/>
      <text:p text:style-name="P306"><text:span text:style-name="T307">§ 10</text:span></text:p>
      <text:p text:style-name="P308"><text:span text:style-name="T309">W sprawach nie uregulowanych niniejszą umową mają<text:s/></text:span><text:span text:style-name="T310">zastosowanie przepisy Kodeksu Cywilnego, a wynikłe sprawy sporne może rozstrzygać Sąd Rejonowy w Łodzi.</text:span></text:p>
      <text:p text:style-name="P311"><text:span text:style-name="T312">§ 11</text:span></text:p>
      <text:p text:style-name="P313"><text:span text:style-name="T314">Umowę sporządzono w dwóch jednobrzmiących egzemplarzach, po jednym dla każdej ze stron.</text:span></text:p>
      <text:p text:style-name="P315"/>
      <text:p text:style-name="P316"><text:span text:style-name="T317">§ 12</text:span></text:p>
      <text:p text:style-name="P318"><text:span text:style-name="T319">Integralną częścią umowy jest oferta Wykonawcy, stano</text:span><text:span text:style-name="T320">wiąca załącznik nr 1 do niniejszej umowy.</text:span></text:p>
      <text:p text:style-name="P321"/>
      <text:p text:style-name="P322"/>
      <text:p text:style-name="P323"/>
      <text:p text:style-name="P324"><text:span text:style-name="T325">................................................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/>.............................................</text:span></text:p>
      <text:p text:style-name="P332"><text:span text:style-name="T333"><text:s text:c="12"/>WYKONAWCA<text:s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ZAMAWIAJĄCY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6895in" fo:margin-left="0.8243in" fo:margin-bottom="0.9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Użytkownik systemu Windows</dc:creator>
    <meta:creation-date>2019-05-08T10:09:00Z</meta:creation-date>
    <dc:date>2019-05-08T10:11:00Z</dc:date>
    <meta:print-date>2017-05-04T08:36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88" meta:character-count="8999" meta:row-count="64" meta:non-whitespace-character-count="7728"/>
  </office:meta>
</office:document-meta>
</file>